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5A9A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etter-spacing="-0.023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serif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7pt" fo:language="ru" fo:country="RU" style:font-size-asian="7pt" style:font-size-complex="7pt"/>
    </style:style>
    <style:style style:name="P7" style:family="paragraph" style:parent-style-name="Standard">
      <style:paragraph-properties fo:margin-left="9.753cm" fo:margin-right="0cm" fo:text-indent="0cm" style:auto-text-indent="false"/>
      <style:text-properties fo:color="#000000" style:font-name="Times New Roman" fo:font-size="14pt" fo:letter-spacing="normal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Основной_20_текст_20_31">
      <style:paragraph-properties fo:margin-left="9.753cm" fo:margin-right="0cm" fo:line-height="100%" fo:text-indent="0cm" style:auto-text-indent="false"/>
      <style:text-properties style:font-name="Times New Roman" fo:font-size="14pt" fo:language="ru" fo:country="RU" fo:font-style="normal" fo:font-weight="normal" fo:background-color="transparent" style:font-name-asian="Courier New CYR" style:font-size-asian="14pt" style:font-style-asian="normal" style:font-weight-asian="normal" style:font-name-complex="Courier New CYR" style:font-size-complex="14pt" style:font-style-complex="normal" style:font-weight-complex="normal"/>
    </style:style>
    <style:style style:name="P9" style:family="paragraph" style:parent-style-name="Standard">
      <style:paragraph-properties fo:margin-left="11.24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053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.053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1.2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7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7cm" style:auto-text-indent="false" fo:background-color="#ffffff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7cm" style:auto-text-indent="false" fo:background-color="#ffffff">
        <style:tab-stops>
          <style:tab-stop style:position="2.619cm"/>
        </style:tab-stops>
        <style:background-image/>
      </style:paragraph-properties>
      <style:text-properties fo:color="#000000" style:font-name="Times New Roman" fo:font-size="14pt" fo:letter-spacing="normal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orphans="0" fo:widows="0" fo:hyphenation-ladder-count="no-limit" fo:text-indent="1.27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orphans="0" fo:widows="0" fo:hyphenation-ladder-count="no-limit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line-height="150%" fo:orphans="0" fo:widows="0" fo:hyphenation-ladder-count="no-limit" fo:text-indent="1.27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_20_indent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5" style:family="paragraph" style:parent-style-name="Основной_20_текст_20_3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>
        <style:tab-stops/>
      </style:paragraph-properties>
      <style:text-properties style:font-name="Times New Roman" fo:font-size="14pt" fo:language="ru" fo:country="RU" style:font-name-asian="Arial" style:font-size-asian="14pt" style:font-name-complex="Arial" style:font-size-complex="14pt" fo:hyphenate="false" fo:hyphenation-remain-char-count="2" fo:hyphenation-push-char-count="2"/>
    </style:style>
    <style:style style:name="P26" style:family="paragraph" style:parent-style-name="Основной_20_текст_20_3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1.27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Основной_20_текст_20_2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0.049cm" fo:margin-right="0cm" fo:margin-top="0cm" fo:margin-bottom="0cm" fo:line-height="150%" fo:text-align="justify" style:justify-single-word="false" fo:text-indent="1.161cm" style:auto-text-indent="false">
        <style:tab-stops/>
      </style:paragraph-properties>
      <style:text-properties fo:font-size="14pt"/>
    </style:style>
    <style:style style:name="P31" style:family="paragraph" style:parent-style-name="Основной_20_текст_20_с_20_отступом_20_21">
      <style:paragraph-properties fo:margin-left="0cm" fo:margin-right="0.053cm" fo:line-height="100%" fo:orphans="0" fo:widows="0" fo:hyphenation-ladder-count="no-limit" fo:text-indent="1.244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 style:list-style-name="WW8Num3">
      <style:paragraph-properties fo:margin-top="0cm" fo:margin-bottom="0cm" fo:line-height="150%" fo:text-align="justify" style:justify-single-word="false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8Num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7cm" style:auto-text-indent="false" fo:background-color="#ffffff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7cm" style:auto-text-indent="false" fo:background-color="#ffffff">
        <style:tab-stops>
          <style:tab-stop style:position="2.619cm"/>
        </style:tab-stops>
        <style:background-image/>
      </style:paragraph-properties>
      <style:text-properties fo:color="#000000" style:font-name="Times New Roman" fo:font-size="14pt" fo:letter-spacing="normal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7cm" style:auto-text-indent="false" fo:background-color="#ffffff">
        <style:tab-stops>
          <style:tab-stop style:position="2.619cm"/>
        </style:tab-stops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7cm" style:auto-text-indent="false" fo:background-color="#ffffff">
        <style:tab-stops>
          <style:tab-stop style:position="2.619cm"/>
        </style:tab-stops>
        <style:background-image/>
      </style:paragraph-properties>
      <style:text-properties fo:hyphenate="false" fo:hyphenation-remain-char-count="2" fo:hyphenation-push-char-count="2"/>
    </style:style>
    <style:style style:name="P37" style:family="paragraph" style:parent-style-name="Основной_20_текст_20_2" style:list-style-name="L1">
      <style:paragraph-properties fo:margin-left="0cm" fo:margin-right="0cm" fo:line-height="150%" fo:text-align="justify" style:justify-single-word="false" fo:text-indent="1.27cm" style:auto-text-indent="false">
        <style:tab-stops/>
      </style:paragraph-properties>
    </style:style>
    <style:style style:name="P38" style:family="paragraph" style:parent-style-name="Основной_20_текст_20_2" style:list-style-name="L1">
      <style:paragraph-properties fo:margin-left="0cm" fo:margin-right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9" style:family="paragraph" style:parent-style-name="Heading_20_2" style:master-page-name="First_20_Page">
      <style:paragraph-properties fo:margin-left="0cm" fo:margin-right="0.053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weight-asian="normal" style:font-weight-complex="normal"/>
    </style:style>
    <style:style style:name="T3" style:family="text">
      <style:text-properties fo:language="ru" fo:country="RU" fo:background-color="transparent" style:language-asian="zxx" style:country-asian="none" style:language-complex="ar" style:country-complex="SA"/>
    </style:style>
    <style:style style:name="T4" style:family="text">
      <style:text-properties fo:language="ru" fo:country="RU" fo:background-color="transparent" style:language-complex="ar" style:country-complex="SA"/>
    </style:style>
    <style:style style:name="T5" style:family="text">
      <style:text-properties fo:language="ru" fo:country="RU" style:language-asian="zxx" style:country-asian="none" style:language-complex="ar" style:country-complex="SA"/>
    </style:style>
    <style:style style:name="T6" style:family="text">
      <style:text-properties fo:color="#000000" fo:letter-spacing="normal" fo:language="ru" fo:country="RU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fo:letter-spacing="normal" fo:language="ru" fo:country="RU" fo:font-style="normal" fo:font-weight="normal" fo:background-color="transparent" style:font-name-asian="Courier New CYR" style:font-style-asian="normal" style:font-weight-asian="normal" style:font-name-complex="Courier New CYR" style:font-style-complex="normal" style:font-weight-complex="normal"/>
    </style:style>
    <style:style style:name="T8" style:family="text">
      <style:text-properties fo:color="#000000" fo:letter-spacing="normal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letter-spacing="normal" fo:font-style="normal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letter-spacing="normal" fo:font-style="normal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1" style:family="text">
      <style:text-properties fo:color="#000000" fo:letter-spacing="normal" fo:font-style="normal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Courier New CYR" style:font-size-asian="14pt" style:font-style-asian="normal" style:font-weight-asian="normal" style:font-name-complex="Courier New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7cm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etter-spacing="-0.007cm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etter-spacing="-0.007cm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7cm" fo:font-style="normal" style:text-underline-style="none" fo:font-weight="bold" fo:background-color="#ffffff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9" style:family="text">
      <style:text-properties fo:color="#000000" style:font-name="Times New Roman" fo:font-size="14pt" fo:letter-spacing="-0.019cm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etter-spacing="normal" fo:language="ru" fo:country="RU" fo:font-style="normal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4pt" fo:letter-spacing="normal" style:font-size-asian="14pt" style:font-size-complex="14pt"/>
    </style:style>
    <style:style style:name="T27" style:family="text">
      <style:text-properties fo:color="#000000" style:font-name="Times New Roman" fo:font-size="14pt" fo:letter-spacing="normal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letter-spacing="-0.018cm" fo:font-weight="normal" style:font-size-asian="14pt" style:font-weight-asian="normal" style:font-size-complex="14pt" style:font-weight-complex="normal"/>
    </style:style>
    <style:style style:name="T30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Courier New CYR" style:language-asian="ru" style:country-asian="RU" style:font-style-asian="normal" style:font-weight-asian="normal" style:font-name-complex="Courier New CYR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fo:letter-spacing="normal" fo:font-style="normal" fo:text-shadow="none" style:text-underline-style="none" fo:background-color="transparent" style:font-name-asian="Times New Roman" style:language-asian="ru" style:country-asian="RU" style:font-style-asian="normal" style:font-name-complex="Times New Roman" style:font-style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fo:letter-spacing="normal" fo:font-style="normal" fo:text-shadow="none" style:text-underline-style="none" fo:background-color="#ffffff" style:font-name-asian="Arial" style:language-asian="ru" style:country-asian="RU" style:font-style-asian="normal" style:font-name-complex="Arial" style:font-style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fo:letter-spacing="normal" fo:language="ru" fo:country="RU" fo:font-style="normal" fo:text-shadow="none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fo:letter-spacing="normal" fo:language="ru" fo:country="RU" fo:font-style="normal" fo:text-shadow="none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fo:letter-spacing="normal" fo:language="ru" fo:country="RU" fo:font-style="normal" fo:text-shadow="none" style:text-underline-style="none" fo:font-weight="normal" fo:background-color="transparent" style:font-name-asian="Courier New CYR" style:language-asian="ru" style:country-asian="RU" style:font-style-asian="normal" style:font-weight-asian="normal" style:font-name-complex="Courier New CYR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Courier New CYR" style:font-size-asian="14pt" style:language-asian="ru" style:country-asian="RU" style:font-style-asian="normal" style:font-weight-asian="normal" style:font-name-complex="Courier New CYR" style:font-size-complex="14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Courier New CYR" style:font-size-asian="14pt" style:language-asian="ru" style:country-asian="RU" style:font-style-asian="normal" style:font-weight-asian="normal" style:font-name-complex="Courier New CYR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font-name="Times New Roman" fo:font-size="14pt" fo:letter-spacing="normal" fo:font-style="normal" fo:text-shadow="none" style:text-underline-style="none" fo:background-color="transparent" style:font-name-asian="Times New Roman" style:language-asian="ru" style:country-asian="RU" style:font-style-asian="normal" style:font-name-complex="Times New Roman" style:font-style-complex="normal" style:text-emphasize="none" style:text-overline-style="none" style:text-overline-color="font-color"/>
    </style:style>
    <style:style style:name="T44" style:family="text">
      <style:text-properties fo:color="#000000" fo:letter-spacing="-0.007cm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use-window-font-color="true" style:text-outline="false" style:text-line-through-style="none" fo:letter-spacing="normal" fo:language="ru" fo:country="RU" fo:font-style="normal" fo:text-shadow="none" style:text-underline-style="none" fo:font-weight="normal" style:letter-kerning="true" fo:background-color="#ffffff" style:font-name-asian="Tahoma" style:language-asian="ru" style:country-asian="RU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fo:text-shadow="none" style:text-underline-style="none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fo:letter-spacing="-0.023cm" fo:text-shadow="none" style:text-underline-style="none" style:text-emphasize="none" style:text-overline-style="none" style:text-overline-color="font-color"/>
    </style:style>
    <style:style style:name="T49" style:family="text">
      <style:text-properties fo:font-weight="normal" fo:background-color="#ffffff" style:font-weight-asian="normal" style:font-weight-complex="normal"/>
    </style:style>
    <style:style style:name="T50" style:family="text">
      <style:text-properties fo:font-weight="normal" style:language-asian="ru" style:country-asian="RU" style:font-weight-asian="normal" style:font-weight-complex="normal"/>
    </style:style>
    <style:style style:name="T51" style:family="text">
      <style:text-properties style:text-underline-style="none" fo:background-color="#ffffff" style:font-name-asian="Courier New CYR" style:font-name-complex="Courier New CYR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5" style:family="text">
      <style:text-properties fo:background-color="#ffffff"/>
    </style:style>
    <style:style style:name="T56" style:family="text">
      <style:text-properties style:text-outline="false" style:text-line-through-style="none" fo:text-shadow="none" style:text-underline-style="none" style:font-name-asian="Times New Roman" style:font-name-complex="Times New Roman" style:text-emphasize="none" style:text-overline-style="none" style:text-overline-color="font-color"/>
    </style:style>
    <style:style style:name="T57" style:family="text">
      <style:text-properties style:text-outline="false" style:text-line-through-style="none" fo:letter-spacing="-0.023cm" fo:text-shadow="none" style:text-underline-style="none" style:font-name-asian="Times New Roman" style:font-name-complex="Times New Roman" style:text-emphasize="none" style:text-overline-style="none" style:text-overline-color="font-color"/>
    </style:style>
    <style:style style:name="T58" style:family="text">
      <style:text-properties style:text-outline="false" style:text-line-through-style="none" fo:language="ru" fo:country="RU" fo:text-shadow="none" fo:background-color="transparent" style:font-name-asian="Arial1" style:font-name-complex="Arial1" style:text-emphasize="none" style:text-overline-style="none" style:text-overline-color="font-color"/>
    </style:style>
    <style:style style:name="T59" style:family="text">
      <style:text-properties style:text-outline="false" style:text-line-through-style="none" fo:language="ru" fo:country="RU" fo:text-shadow="none" fo:background-color="transparen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fo:language="ru" fo:country="RU" fo:text-shadow="none" style:language-complex="ar" style:country-complex="SA" style:text-emphasize="none" style:text-overline-style="none" style:text-overline-color="font-color"/>
    </style:style>
    <style:style style:name="T61" style:family="text">
      <style:text-properties fo:letter-spacing="-0.007cm" fo:language="ru" fo:country="RU" style:language-asian="zxx" style:country-asian="none" style:language-complex="ar" style:country-complex="SA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4" style:family="text">
      <style:text-properties style:font-name="Times New Roman" fo:font-weight="normal" style:font-weight-asian="normal" style:font-weight-complex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letter-spacing="normal"/>
    </style:style>
    <style:style style:name="T67" style:family="text">
      <style:text-properties style:font-name-asian="Courier New" style:language-asian="zxx" style:country-asian="none" style:font-name-complex="Courier New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a804f7-e7be-4d51-86bf-7220fa632644" text:name="BossProviderVariable"/>
      </text:user-field-decls>
      <text:h text:style-name="P39" text:outline-level="2"><text:span text:style-name="T64">ОПРЕДЕЛЕНИЕ</text:span></text:h>
      <text:p text:style-name="P12">о возбуждении дела № 4-19.8-471/00-04-15 об административном правонарушении и проведении административного расследования</text:p>
      <text:p text:style-name="P10"/>
      <text:p text:style-name="P10"><text:span text:style-name="T1">18 июня </text:span>2015 года <text:s text:c="81"/>город Москва</text:p>
      <text:p text:style-name="P11"><text:s/></text:p>
      <text:p text:style-name="P22">Я, <text:span text:style-name="T1">заместитель </text:span>начальника управления контроля ЖКХ, строительства и природных ресурсов ФАС России А.Г. Матюхин, рассмотрев материалы о нарушении ОАО «Славянка»<text:span text:style-name="T6"> (адрес: </text:span><text:span text:style-name="T7">129110</text:span><text:span text:style-name="T6">, г. Москва, Суворовская площадь, <text:s text:c="2"/>д. 2, стр. 3) статьи</text:span><text:span text:style-name="T2"> 25.4 </text:span><text:span text:style-name="T46">Федерального закона от 26.07.2006 № 135-ФЗ «О защите конкуренции» (далее – Закон о защите конкуренции)</text:span><text:span text:style-name="T2">, признал их достаточными для возбуждения дела об административном правонарушении и проведения административного расследования,</text:span></text:p>
      <text:p text:style-name="P13"/>
      <text:p text:style-name="P13">УСТАНОВИЛ:</text:p>
      <text:p text:style-name="P20"/>
      <text:p text:style-name="P14"><text:span text:style-name="T49">ФАС России на основании пункта 11 части 1 статьи 23, статьи 25.4 Закона о защите конкуренции и в соответствии с приказом ФАС России от 25.03.2015 № 188/15 «О проведении плановой выездной проверки юридического лица», направил в адрес ОАО «Славянка» требование о предоставлении документов </text:span><text:span text:style-name="T49">(информации) от 26.05.2015 № 04/25627/15 в соответствии с которым, <text:s text:c="19"/>ОАО «Славянка» необходимо было в трехдневный срок с момента получения указанного требования представить в адрес ФАС России следующие документы (информацию)</text:span><text:span text:style-name="T9">:</text:span></text:p>
      <text:list xml:id="list5573526261304103092" text:style-name="L1">
        <text:list-item>
          <text:p text:style-name="P37"><text:span text:style-name="Основной_20_шрифт_20_абзаца"><text:span text:style-name="T12">информацию о географических границах оказания ОАО «Славянка» и её филиалами услуг, с приложением копий подтверждающих документов;</text:span></text:span></text:p>
        </text:list-item>
        <text:list-item>
          <text:p text:style-name="P37"><text:span text:style-name="Основной_20_шрифт_20_абзаца"><text:span text:style-name="T12">к</text:span></text:span><text:span text:style-name="Основной_20_шрифт_20_абзаца"><text:span text:style-name="T13">опии внутренних нормативных актов ОАО «Славянка», (приказов, распоряжений и т.д.) регулирующих деятельность её филиалов в сфере оказания услуг по водоснабжению и водоотведению, а также услуг в сфере обращения с отходами производства и потребления, управления жилым фондом (порядок </text:span></text:span><text:soft-page-break/><text:span text:style-name="Основной_20_шрифт_20_абзаца"><text:span text:style-name="T13">заключения договоров с гражданами и юридическими лицами, порядок рассмотрения заявок на заключение соответствующих договоров, включая договоры о подключении объектов капитального строительства к централизованным системам, иные документы);</text:span></text:span></text:p>
        </text:list-item>
        <text:list-item>
          <text:p text:style-name="P37"><text:span text:style-name="Основной_20_шрифт_20_абзаца"><text:span text:style-name="T14">сведения об участии ОАО «Славянка» в некоммерческих организациях, союзах, ассоциациях, партнерствах (с указанием организационно-правовых форм, наименований, ФИО руководителей, почтовых и юридических адресов, контактных телефонов), с приложением подтверждающих документов;</text:span></text:span></text:p>
        </text:list-item>
        <text:list-item>
          <text:p text:style-name="P37"><text:span text:style-name="Основной_20_шрифт_20_абзаца"><text:span text:style-name="T14">реестр государственного или муниципального недвижимого имущества, находящегося во владении или пользовании у ОАО «Славянка», с указанием:</text:span></text:span></text:p>
        </text:list-item>
      </text:list>
      <text:p text:style-name="P29">- вида имущества,</text:p>
      <text:p text:style-name="P29">- площади имущества,</text:p>
      <text:p text:style-name="P29">- адреса и расположения имущества,</text:p>
      <text:p text:style-name="P29">- вида договора и его реквизитов,</text:p>
      <text:p text:style-name="P29">- сторон договора,</text:p>
      <text:p text:style-name="P29">- срока договора,</text:p>
      <text:p text:style-name="P30">- основания получения в пользование государственного или муниципального имущества (торги – с указанием даты и основания их проведения; без торгов – с обоснованием);</text:p>
      <text:list xml:id="list34481819" text:continue-numbering="true" text:style-name="L1">
        <text:list-item>
          <text:p text:style-name="P38"><text:span text:style-name="Основной_20_шрифт_20_абзаца"><text:span text:style-name="T51">сведения о передаче ОАО «Славянка» прав владения и (или) пользования в отношении государственного или муниципального имущества третьим лицам по аналогии с требованиями пункта 12;</text:span></text:span></text:p>
        </text:list-item>
        <text:list-item>
          <text:p text:style-name="P38"><text:span text:style-name="Основной_20_шрифт_20_абзаца"><text:span text:style-name="T51">реестр земельных участков, предоставленных ОАО «Славянка» из государственной или муниципальной собственности по аналогии с требованиями пункта 12 с указанием их целевого назначения;</text:span></text:span></text:p>
        </text:list-item>
        <text:list-item>
          <text:p text:style-name="P38"><text:span text:style-name="Основной_20_шрифт_20_абзаца"><text:span text:style-name="T51">копию инвестиционной программы ОАО «Славянка» в сфере </text:span></text:span><text:soft-page-break/><text:span text:style-name="Основной_20_шрифт_20_абзаца"><text:span text:style-name="T51">водоснабжения и водоотведения, с приложением отчетов о ее реализации;</text:span></text:span></text:p>
        </text:list-item>
        <text:list-item>
          <text:p text:style-name="P38"><text:span text:style-name="Основной_20_шрифт_20_абзаца"><text:span text:style-name="T51">копии документов, свидетельствующих о результатах проверок <text:s/>ОАО «Славянка» иными контролирующими организациями за период с 30.03.2012 г. по настоящее время.</text:span></text:span></text:p>
        </text:list-item>
      </text:list>
      <text:p text:style-name="P25"><text:span text:style-name="T11">Требование ФАС России о предоставлении документов (информации) от 26.05.2015 № 04/25627/15</text:span><text:span text:style-name="T10"> вручено ОАО «Славянка» </text:span><text:span text:style-name="T30">(адрес: </text:span><text:span text:style-name="T31">129110</text:span><text:span text:style-name="T30">, г. Москва, Суворовская площадь, д. 2, стр. 3)</text:span><text:span text:style-name="T10"> 27.05.2015.</text:span></text:p>
      <text:p text:style-name="P23"><text:span text:style-name="T50">В соответствии с частью 3 статьи 24.5 Закона о защите конкуренции </text:span><text:span text:style-name="T53"><text:s/>д</text:span><text:span text:style-name="T54">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span></text:p>
      <text:p text:style-name="P26">Таким образом, срок представления информации по требованию ФАС России <text:span text:style-name="T55">от 26.05.2015 № 04/25627/15</text:span> - 01.06.2015.</text:p>
      <text:p text:style-name="P24"><text:span text:style-name="T32">Вместе с тем, документы (информация) по требованию ФАС России от 26.05.2015 № 04/25627/15 были представлены ОАО «Славянка» 09.06.2015 (вх. от 09.06.2015 № 57635/15). Письменных уведомлений от ОАО «Славянка» в адрес ФАС России о невозможности предоставить в установленный срок документы (информацию) по требованию </text:span><text:span text:style-name="T33">от 26.05.2015 № 04/25627/15 не поступало.</text:span></text:p>
      <text:p text:style-name="P28"><text:span text:style-name="T56">Частью</text:span><text:span text:style-name="T57"> 5 статьи 19.8 </text:span><text:span text:style-name="T56">Кодекса Российской Федерации</text:span><text:span text:style-name="T57"> об </text:span><text:span text:style-name="T56">административных правонарушениях</text:span><text:span text:style-name="T57"> (</text:span><text:span text:style-name="T56">далее</text:span><text:span text:style-name="T57"> – </text:span><text:span text:style-name="T56">КоАП РФ</text:span><text:span text:style-name="T57">) </text:span><text:span text:style-name="T56">установлена ответственность за </text:span><text:soft-page-break/><text:span text:style-name="T56">н</text:span><text:span text:style-name="T47">епредставление</text:span><text:span text:style-name="T48"> или </text:span><text:span text:style-name="T47">несвоевременное представление в федеральный антимонопольный орган, его территориальный орган сведений (информации)</text:span><text:span text:style-name="T48">, </text:span><text:span text:style-name="T47">предусмотренных</text:span><text:span text:style-name="T48"> </text:span><text:span text:style-name="T47">антимонопольным</text:span><text:span text:style-name="T48"> </text:span><text:span text:style-name="T47">законодательством</text:span><text:span text:style-name="T48"> Российской Федерации, </text:span><text:span text:style-name="T47">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</text:span><text:span text:style-name="T48"> (информации).</text:span></text:p>
      <text:p text:style-name="P16">Указанные материалы и данные являются достаточными для возбуждения дела.</text:p>
      <text:p text:style-name="P17">Руководствуясь статьями 23.48, 28.1, 28.7 КоАП РФ,</text:p>
      <text:p text:style-name="P17"/>
      <text:p text:style-name="P21">ОПРЕДЕЛИЛ:</text:p>
      <text:p text:style-name="P21"/>
      <text:list xml:id="list7338876694875186372" text:style-name="WW8Num3">
        <text:list-item>
          <text:p text:style-name="P32"><text:span text:style-name="T15">Возбудить дело № 4-19.8-471/00-04-15 </text:span><text:span text:style-name="T19">об </text:span><text:span text:style-name="T20">административном правонарушении</text:span><text:span text:style-name="T19"> </text:span><text:span text:style-name="T28">в отношении </text:span><text:span text:style-name="T37">ОАО «Славянка» (адрес: </text:span><text:span text:style-name="T39">129110</text:span><text:span text:style-name="T37">, г. Москва, Суворовская площадь, д. 2, стр. 3)</text:span><text:span text:style-name="T29">, </text:span><text:span text:style-name="T20">выразившемся в несвоевременном представление в адрес ФАС России сведений (информации), представление которых являлось обязательным в соответствии с антимонопольным законодательством Российской Федерации, а именно несвоевременное представление документов (информации)</text:span><text:span text:style-name="T21"> по т</text:span><text:span text:style-name="T22">ребованию о предоставлении </text:span><text:span text:style-name="T22">документов (информации)</text:span><text:span text:style-name="T21"> </text:span><text:span text:style-name="T42">от 26.05.2015 № 04/25627/15</text:span><text:span text:style-name="T23">. </text:span><text:span text:style-name="T26">Ответственность за </text:span><text:span text:style-name="T26">данное правонарушение предусмотрена частью 5 статьи 19.8 КоАП РФ.</text:span></text:p>
        </text:list-item>
        <text:list-item>
          <text:p text:style-name="P33">Провести административное расследование.</text:p>
        </text:list-item>
        <text:list-item>
          <text:p text:style-name="P32"><text:span text:style-name="T17">В соответствии со статьей 26.10 </text:span><text:span text:style-name="T27">КоАП</text:span><text:span text:style-name="T17"> РФ </text:span><text:span text:style-name="T37">ОАО «Славянка» (адрес: </text:span><text:span text:style-name="T39">129110</text:span><text:span text:style-name="T37">, г. Москва, Суворовская площадь, д. 2, стр. 3)</text:span><text:span text:style-name="T17"> надлежит в </text:span><text:span text:style-name="T18">трехдневный срок</text:span><text:span text:style-name="T17"> со дня получения настоящего определения представить в адрес ФАС России следующие сведения (документы), заверенные надлежащим образом:</text:span></text:p>
        </text:list-item>
      </text:list>
      <text:p text:style-name="P18"><text:span text:style-name="T44">3.1) </text:span><text:span text:style-name="Основной_20_шрифт_20_абзаца"><text:span text:style-name="T8">копии учредительных (регистрационных) документов <text:s text:c="28"/></text:span></text:span><text:span text:style-name="Основной_20_шрифт_20_абзаца"><text:span text:style-name="T34">ОАО «Славянка»</text:span></text:span><text:span text:style-name="Основной_20_шрифт_20_абзаца"><text:span text:style-name="T8"> с последующими изменениями (устав);</text:span></text:span></text:p>
      <text:p text:style-name="P19">3.2) <text:span text:style-name="Основной_20_шрифт_20_абзаца"><text:span text:style-name="T1">копии документов, свидетельствующих о назначении </text:span></text:span><text:soft-page-break/><text:span text:style-name="Основной_20_шрифт_20_абзаца"><text:span text:style-name="T1">исполнительного органа </text:span></text:span><text:span text:style-name="Основной_20_шрифт_20_абзаца"><text:span text:style-name="T58">ОАО «Славянка»</text:span></text:span><text:span text:style-name="Основной_20_шрифт_20_абзаца"><text:span text:style-name="T1">;</text:span></text:span></text:p>
      <text:list xml:id="list7231376317281028194" text:style-name="L2">
        <text:list-item>
          <text:list>
            <text:list-item>
              <text:p text:style-name="P34"><text:span text:style-name="Основной_20_шрифт_20_абзаца"><text:span text:style-name="T61">информацию о должностном лице, ответственным за </text:span></text:span><text:span text:style-name="Основной_20_шрифт_20_абзаца"><text:span text:style-name="T5">несвоевременное представление</text:span></text:span><text:span text:style-name="Основной_20_шрифт_20_абзаца"><text:span text:style-name="T3"> документов (информации) </text:span></text:span><text:span text:style-name="Основной_20_шрифт_20_абзаца"><text:span text:style-name="T4">по требованию ФАС России</text:span></text:span><text:span text:style-name="Основной_20_шрифт_20_абзаца"><text:span text:style-name="T59"> от </text:span></text:span><text:span text:style-name="Основной_20_шрифт_20_абзаца"><text:span text:style-name="T60">26.05.2015 № 04/25627/15</text:span></text:span><text:span text:style-name="Основной_20_шрифт_20_абзаца"><text:span text:style-name="T4">:</text:span></text:span></text:p>
              <text:list>
                <text:list-item>
                  <text:p text:style-name="P35"><text:span text:style-name="Основной_20_шрифт_20_абзаца"><text:span text:style-name="T24"><text:s/>ФИО, а также паспортные данные;</text:span></text:span></text:p>
                </text:list-item>
                <text:list-item>
                  <text:p text:style-name="P35"><text:span text:style-name="Основной_20_шрифт_20_абзаца"><text:span text:style-name="T24"><text:s/>приказ о назначении на должность;</text:span></text:span></text:p>
                </text:list-item>
                <text:list-item>
                  <text:p text:style-name="P35"><text:span text:style-name="Основной_20_шрифт_20_абзаца"><text:span text:style-name="T24"><text:s/>должностные инструкции и иные документы, подтверждающие ответственность, указанную в пункте 3.3), должностного лица;</text:span></text:span></text:p>
                </text:list-item>
              </text:list>
            </text:list-item>
          </text:list>
        </text:list-item>
      </text:list>
      <text:list xml:id="list5944442861268821623" text:style-name="L3">
        <text:list-item>
          <text:list>
            <text:list-item>
              <text:p text:style-name="P36"><text:span text:style-name="Основной_20_шрифт_20_абзаца"><text:span text:style-name="T25">письменные пояснения и дополнительные документы по существу рассматриваемого вопроса.</text:span></text:span></text:p>
            </text:list-item>
          </text:list>
        </text:list-item>
      </text:list>
      <text:list xml:id="list34492674" text:continue-list="list7338876694875186372" text:style-name="WW8Num3">
        <text:list-item>
          <text:p text:style-name="P32"><text:span text:style-name="T62">Законному представителю </text:span><text:span text:style-name="Основной_20_шрифт_20_абзаца"><text:span text:style-name="T38">ОАО «Славянка»</text:span></text:span><text:span text:style-name="T38"> (адрес: </text:span><text:span text:style-name="T40">129110</text:span><text:span text:style-name="T38">, г. Москва, Суворовская площадь, д. 2, стр. 3)</text:span><text:span text:style-name="T62"> явиться</text:span><text:span text:style-name="T63"> 13 июля 2015 года в 15 часов 00 минут по адресу: 125993, г. Москва, ул. Садовая-Кудринская, дом 11, кабинет 255,</text:span><text:span text:style-name="T62"> для дачи объяснений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text:span text:style-name="T16">№ 4-19.8-471/00-04-15</text:span><text:span text:style-name="T62">, со всеми правами, предусмотренными статьей 25.5 КоАП РФ.</text:span></text:p>
        </text:list-item>
      </text:list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5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><text:soft-page-break/>Одновременно сообщаем, что в соответствии с частью 6 статьи 28.7 КоАП РФ по окончании административного расследования <text:span text:style-name="T52">составляется протокол об административном правонарушении</text:span> либо выносится постановление о прекращении дела об административном правонарушении.</text:p>
      <text:p text:style-name="P27">Таким образом, в случае установления факта совершения административного правонарушения по окончанию административного расследования <text:span text:style-name="T65">13 июля 2015 года</text:span> <text:span text:style-name="T65">по адресу: 125993, г. Москва, ул. Садовая-Кудринская, дом 11, кабинет 255 </text:span>в отношении <text:span text:style-name="Основной_20_шрифт_20_абзаца"><text:span text:style-name="T35">ОАО «Славянка»</text:span></text:span><text:span text:style-name="T35"> (адрес: </text:span><text:span text:style-name="T36">129110</text:span><text:span text:style-name="T35">, г. Москва, Суворовская площадь, д. 2, стр. 3) </text:span>будет составлен протокол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A5A9A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51cm" style:auto-text-indent="false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Основной_20_текст_20_2" style:display-name="Основной текст 2" style:family="paragraph" style:parent-style-name="Standard">
      <style:text-properties fo:font-size="12pt" style:font-size-asian="12pt" style:font-size-complex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-0.002cm" fo:margin-top="0cm" fo:margin-bottom="0cm" fo:line-height="0.568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Source_20_Text" style:display-name="Source Text" style:family="text">
      <style:text-properties style:font-name="Times New Roman" fo:font-size="14pt" style:font-name-asian="NSimSun" style:font-size-asian="16.7999992370605pt" style:font-name-complex="Courier New1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6cm" fo:text-indent="1.309cm" fo:margin-left="0.011cm"/>
        </style:list-level-properties>
      </text:list-level-style-number>
      <text:list-level-style-number text:level="2" text:style-name="Source_20_Text" style:num-prefix=" " style:num-suffix=" ." style:num-format="1" text:display-levels="2">
        <style:list-level-properties text:list-level-position-and-space-mode="label-alignment">
          <style:list-level-label-alignment text:label-followed-by="listtab" text:list-tab-stop-position="1.96cm" fo:text-indent="1.309cm" fo:margin-left="0.011cm"/>
        </style:list-level-properties>
      </text:list-level-style-number>
      <text:list-level-style-number text:level="3" style:num-prefix=" " style:num-suffix=". " style:num-format="1" text:display-levels="3">
        <style:list-level-properties text:list-level-position-and-space-mode="label-alignment">
          <style:list-level-label-alignment text:label-followed-by="listtab" text:list-tab-stop-position="2.011cm" fo:text-indent="1.21cm" fo:margin-left="0.01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96cm" fo:text-indent="1.309cm" fo:margin-left="0.01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96cm" fo:text-indent="1.309cm" fo:margin-left="0.01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96cm" fo:text-indent="1.309cm" fo:margin-left="0.01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96cm" fo:text-indent="1.309cm" fo:margin-left="0.011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96cm" fo:text-indent="1.309cm" fo:margin-left="0.01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96cm" fo:text-indent="1.309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A5A9A11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1:13:30.81</meta:creation-date>
    <dc:date>2015-06-23T14:32:35.13</dc:date>
    <meta:editing-duration>PT8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7" meta:word-count="1103" meta:character-count="8798"/>
    <meta:user-defined meta:name="Поле 1"/>
    <meta:user-defined meta:name="Поле 2"/>
    <meta:user-defined meta:name="Поле 3"/>
    <meta:user-defined meta:name="Поле 4"/>
  </office:meta>
</office:document-meta>
</file>