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141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9.55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9.55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9.1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1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9.179cm" fo:margin-right="0cm" fo:text-indent="0cm" style:auto-text-indent="false" fo:background-color="#ffffff">
        <style:background-image/>
      </style:paragraph-properties>
      <style:text-properties style:font-name="Times New Roman" fo:font-size="14pt" fo:font-style="normal" fo:font-weight="normal"/>
    </style:style>
    <style:style style:name="P6" style:family="paragraph" style:parent-style-name="Standard">
      <style:paragraph-properties fo:margin-left="9.223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223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line-height="15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59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  <style:text-properties fo:background-color="#ffff0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 style:list-style-name="L1">
      <style:paragraph-properties fo:margin-left="0.042cm" fo:margin-right="0cm" fo:line-height="150%" fo:text-align="justify" style:justify-single-word="false" fo:text-indent="1.236cm" style:auto-text-indent="false" style:text-autospace="none">
        <style:tab-stops/>
      </style:paragraph-properties>
    </style:style>
    <style:style style:name="P16" style:family="paragraph" style:parent-style-name="_9__9_ConsPlusNonformat" style:list-style-name="L1">
      <style:paragraph-properties fo:line-height="150%" fo:text-align="justify" style:justify-single-word="false" style:text-autospace="none">
        <style:tab-stops/>
      </style:paragraph-properties>
    </style:style>
    <style:style style:name="P17" style:family="paragraph" style:parent-style-name="Text_20_body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Standard">
      <style:text-properties fo:color="#000000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2" style:family="paragraph" style:parent-style-name="_9__9_ConsPlusNonformat">
      <style:paragraph-properties fo:margin-left="0cm" fo:margin-right="0cm" fo:line-height="100%" fo:text-align="center" style:justify-single-word="false" fo:text-indent="0cm" style:auto-text-indent="false" style:text-autospace="none"/>
      <style:text-properties fo:background-color="#ffffff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6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  <style:text-properties fo:background-color="#ffff00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  <style:text-properties fo:background-color="#ffffff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  <style:text-properties fo:font-size="14pt" fo:background-color="#ffff00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44" style:family="paragraph" style:parent-style-name="Text_20_body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5" style:family="paragraph" style:parent-style-name="_9__9_ConsPlusNonformat">
      <style:paragraph-properties fo:margin-left="0cm" fo:margin-right="0cm" fo:line-height="150%" fo:text-align="justify" style:justify-single-word="false" fo:text-indent="1.559cm" style:auto-text-indent="false" style:text-autospace="none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8" style:family="paragraph" style:parent-style-name="Text_20_body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9.55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9.559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9.55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2" style:family="paragraph" style:parent-style-name="Standard">
      <style:text-properties fo:color="#000000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644cm" style:auto-text-indent="false" style:text-autospace="none"/>
    </style:style>
    <style:style style:name="P5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9.1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8" style:family="paragraph" style:parent-style-name="Standard">
      <style:paragraph-properties fo:margin-left="9.179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9" style:family="paragraph" style:parent-style-name="Standard">
      <style:paragraph-properties fo:margin-left="9.179cm" fo:margin-right="0cm" fo:text-indent="0cm" style:auto-text-indent="false" fo:background-color="#ffffff">
        <style:background-image/>
      </style:paragraph-properties>
      <style:text-properties style:font-name="Times New Roman" fo:font-size="14pt" fo:font-style="normal" fo:font-weight="normal"/>
    </style:style>
    <style:style style:name="P60" style:family="paragraph" style:parent-style-name="Standard">
      <style:paragraph-properties fo:margin-left="9.223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1" style:family="paragraph" style:parent-style-name="Standard">
      <style:paragraph-properties fo:margin-left="9.223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496cm" style:auto-text-indent="false"/>
      <style:text-properties fo:background-color="#ffff00"/>
    </style:style>
    <style:style style:name="P64" style:family="paragraph" style:parent-style-name="Standard">
      <style:paragraph-properties fo:margin-left="0.056cm" fo:margin-right="0cm" fo:line-height="150%" fo:text-align="justify" style:justify-single-word="false" fo:text-indent="1.505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5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9.55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6" style:family="paragraph" style:parent-style-name="_9__9_ConsPlusNonformat" style:list-style-name="L1">
      <style:paragraph-properties fo:line-height="150%" fo:text-align="justify" style:justify-single-word="false" style:text-autospace="none">
        <style:tab-stops/>
      </style:paragraph-properties>
    </style:style>
    <style:style style:name="P67" style:family="paragraph" style:parent-style-name="_9__9_ConsPlusNonformat"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8" style:family="paragraph" style:parent-style-name="_9__9_ConsPlusNonformat">
      <style:paragraph-properties fo:line-height="15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9" style:family="paragraph" style:parent-style-name="_9__9_ConsPlusNonformat" style:list-style-name="L1">
      <style:paragraph-properties fo:margin-left="0.042cm" fo:margin-right="0cm" fo:line-height="150%" fo:text-align="justify" style:justify-single-word="false" fo:text-indent="1.236cm" style:auto-text-indent="false" style:text-autospace="none">
        <style:tab-stops/>
      </style:paragraph-properties>
    </style:style>
    <style:style style:name="P70" style:family="paragraph" style:parent-style-name="_9__9_ConsPlusNonformat" style:list-style-name="L1">
      <style:paragraph-properties fo:margin-left="-0.023cm" fo:margin-right="0cm" fo:line-height="150%" fo:text-align="justify" style:justify-single-word="false" fo:text-indent="1.247cm" style:auto-text-indent="false" style:text-autospace="none">
        <style:tab-stops/>
      </style:paragraph-properties>
    </style:style>
    <style:style style:name="P71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font-size="12pt" fo:language="ru" fo:country="RU" fo:background-color="transparent" style:font-size-asian="12pt" style:font-size-complex="12pt"/>
    </style:style>
    <style:style style:name="T3" style:family="text">
      <style:text-properties style:text-line-through-style="none" style:text-position="0% 100%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2" fo:letter-spacing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2" fo:letter-spacing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ru" fo:country="RU" fo:background-color="transparent" style:font-size-asian="12pt" style:font-size-complex="12pt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language="ru" fo:country="RU" fo:font-style="italic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italic" style:text-underline-style="none" fo:font-weight="bold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italic" style:text-underline-style="none" fo:font-weight="bold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Courier New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#ffffff"/>
    </style:style>
    <style:style style:name="T41" style:family="text">
      <style:text-properties fo:language="ru" fo:country="RU" fo:font-style="italic" fo:font-weight="bold"/>
    </style:style>
    <style:style style:name="T42" style:family="text">
      <style:text-properties fo:language="ru" fo:country="RU" fo:font-style="italic" fo:font-weight="bold" fo:background-color="transparent"/>
    </style:style>
    <style:style style:name="T43" style:family="text">
      <style:text-properties fo:language="ru" fo:country="RU" fo:background-color="transparent"/>
    </style:style>
    <style:style style:name="T44" style:family="text">
      <style:text-properties fo:background-color="#ffffff"/>
    </style:style>
    <style:style style:name="T45" style:family="text">
      <style:text-properties fo:color="#000000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color="#000000" style:text-line-through-style="none" style:text-position="0% 100%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4" style:family="text">
      <style:text-properties fo:font-size="14pt" fo:language="ru" fo:country="RU" fo:background-color="#ffffff" style:font-size-asian="14pt" style:font-size-complex="14pt"/>
    </style:style>
    <style:style style:name="T55" style:family="text">
      <style:text-properties fo:font-size="14pt" fo:language="ru" fo:country="RU" style:font-size-asian="14pt" style:font-size-complex="14pt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fo:font-variant="normal" fo:text-transform="none" fo:color="#000000" style:font-name="Times New Roman2" fo:letter-spacing="normal"/>
    </style:style>
    <style:style style:name="T58" style:family="text">
      <style:text-properties fo:font-variant="normal" fo:text-transform="none" fo:color="#000000" style:font-name="Times New Roman2" fo:letter-spacing="normal" fo:background-color="#ffffff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320146208" text:id="ct320146208">
          <text:deletion>
            <office:change-info>
              <dc:creator>&lt;анонимный&gt;</dc:creator>
              <dc:date>2015-06-19T09:37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320145064" text:id="ct320145064">
          <text:deletion>
            <office:change-info>
              <dc:creator>&lt;анонимный&gt;</dc:creator>
              <dc:date>2015-06-18T15:00:00</dc:date>
            </office:change-info>
            <text:p text:style-name="P2"><text:span text:style-name="T1"/></text:p>
            <text:p text:style-name="P2"><text:span text:style-name="T2"><text:s text:c="97"/>С уведомлением о вручении</text:span></text:p>
          </text:deletion>
        </text:changed-region>
        <text:changed-region xml:id="ct320863256" text:id="ct320863256">
          <text:deletion>
            <office:change-info>
              <dc:creator>&lt;анонимный&gt;</dc:creator>
              <dc:date>2015-06-23T14:45:00</dc:date>
            </office:change-info>
            <text:p text:style-name="P2"><text:span text:style-name="T1"><text:s text:c="75"/>Фиалко Льву Григорьевичу</text:span></text:p>
            <text:p text:style-name="P3">адрес исполнения должностных обязанностей:</text:p>
            <text:p text:style-name="P4">ОАО «НПО автоматики имени <text:s text:c="3"/>Н.А. Семихатова» </text:p>
            <text:p text:style-name="P4">ул. Мамина-Сибиряка, д.145,</text:p>
            <text:p text:style-name="P5"><text:span text:style-name="T3">г. Екатеринбург, </text:span><text:span text:style-name="T4">620000.</text:span></text:p>
            <text:p text:style-name="P4"/>
            <text:p text:style-name="P6">адрес проживания:</text:p>
            <text:p text:style-name="P7">ул. Белинского, д. 179, кв.4, <text:s text:c="13"/>г. Екатеринбург, <text:span text:style-name="T5">620000</text:span>.</text:p>
            <text:p text:style-name="P8"/>
            <text:p text:style-name="P9"/>
            <text:p text:style-name="P10"><text:span text:style-name="T6"/></text:p>
            <text:p text:style-name="P2"><text:span text:style-name="T2"/></text:p>
          </text:deletion>
        </text:changed-region>
        <text:changed-region xml:id="ct320147040" text:id="ct320147040">
          <text:deletion>
            <office:change-info>
              <dc:creator>&lt;анонимный&gt;</dc:creator>
              <dc:date>2015-06-18T11:07:00</dc:date>
            </office:change-info>
            <text:p text:style-name="P11">7</text:p>
          </text:deletion>
        </text:changed-region>
        <text:changed-region xml:id="ct320149744" text:id="ct320149744">
          <text:insertion>
            <office:change-info>
              <dc:creator>&lt;анонимный&gt;</dc:creator>
              <dc:date>2015-06-18T11:07:00</dc:date>
            </office:change-info>
          </text:insertion>
        </text:changed-region>
        <text:changed-region xml:id="ct320143712" text:id="ct320143712">
          <text:insertion>
            <office:change-info>
              <dc:creator>&lt;анонимный&gt;</dc:creator>
              <dc:date>2015-06-18T17:56:00</dc:date>
            </office:change-info>
          </text:insertion>
        </text:changed-region>
        <text:changed-region xml:id="ct320143192" text:id="ct320143192">
          <text:deletion>
            <office:change-info>
              <dc:creator>&lt;анонимный&gt;</dc:creator>
              <dc:date>2015-06-18T18:01:00</dc:date>
            </office:change-info>
            <text:p text:style-name="P12"><text:span text:style-name="T7"><text:s/>начальника ФАС России Фесюк Даниил Валерьевич</text:span></text:p>
          </text:deletion>
        </text:changed-region>
        <text:changed-region xml:id="ct320145376" text:id="ct320145376">
          <text:deletion>
            <office:change-info>
              <dc:creator>&lt;анонимный&gt;</dc:creator>
              <dc:date>2015-06-18T17:56:00</dc:date>
            </office:change-info>
            <text:p text:style-name="P12"><text:span text:style-name="T7">ь</text:span></text:p>
          </text:deletion>
        </text:changed-region>
        <text:changed-region xml:id="ct320140384" text:id="ct320140384">
          <text:deletion>
            <office:change-info>
              <dc:creator>&lt;анонимный&gt;</dc:creator>
              <dc:date>2015-06-18T18:01:00</dc:date>
            </office:change-info>
            <text:p text:style-name="P12"><text:span text:style-name="T7">заместител</text:span></text:p>
          </text:deletion>
        </text:changed-region>
        <text:changed-region xml:id="ct320145480" text:id="ct320145480">
          <text:insertion>
            <office:change-info>
              <dc:creator>&lt;анонимный&gt;</dc:creator>
              <dc:date>2015-06-18T18:01:00</dc:date>
            </office:change-info>
          </text:insertion>
        </text:changed-region>
        <text:changed-region xml:id="ct320146624" text:id="ct320146624">
          <text:insertion>
            <office:change-info>
              <dc:creator>&lt;анонимный&gt;</dc:creator>
              <dc:date>2015-06-18T18:02:00</dc:date>
            </office:change-info>
          </text:insertion>
        </text:changed-region>
        <text:changed-region xml:id="ct320147664" text:id="ct320147664">
          <text:format-change>
            <office:change-info>
              <dc:creator>&lt;анонимный&gt;</dc:creator>
              <dc:date>2015-06-18T18:03:00</dc:date>
            </office:change-info>
          </text:format-change>
        </text:changed-region>
        <text:changed-region xml:id="ct320863464" text:id="ct320863464">
          <text:deletion>
            <office:change-info>
              <dc:creator>&lt;анонимный&gt;</dc:creator>
              <dc:date>2015-06-23T14:45:00</dc:date>
            </office:change-info>
            <text:p text:style-name="P12"><text:span text:style-name="T8">ьва </text:span></text:p>
          </text:deletion>
        </text:changed-region>
        <text:changed-region xml:id="ct320862216" text:id="ct320862216">
          <text:insertion>
            <office:change-info>
              <dc:creator>&lt;анонимный&gt;</dc:creator>
              <dc:date>2015-06-23T14:45:00</dc:date>
            </office:change-info>
          </text:insertion>
        </text:changed-region>
        <text:changed-region xml:id="ct320860760" text:id="ct320860760">
          <text:deletion>
            <office:change-info>
              <dc:creator>&lt;анонимный&gt;</dc:creator>
              <dc:date>2015-06-23T14:45:00</dc:date>
            </office:change-info>
            <text:p text:style-name="P12"><text:span text:style-name="T8">ригорьевича</text:span></text:p>
          </text:deletion>
        </text:changed-region>
        <text:changed-region xml:id="ct320862944" text:id="ct320862944">
          <text:insertion>
            <office:change-info>
              <dc:creator>&lt;анонимный&gt;</dc:creator>
              <dc:date>2015-06-23T14:45:00</dc:date>
            </office:change-info>
          </text:insertion>
        </text:changed-region>
        <text:changed-region xml:id="ct319321384" text:id="ct319321384">
          <text:deletion>
            <office:change-info>
              <dc:creator>&lt;анонимный&gt;</dc:creator>
              <dc:date>2015-06-23T14:45:00</dc:date>
            </office:change-info>
            <text:p text:style-name="P12"><text:span text:style-name="T9">паспорт серии 65 04 №637242, выдан 09.09.2003 Октябрьским РОВД г. Екатеринбурга, адрес проживания: ул. Белинского, д. 179, кв. 4, г. Екатеринбурга, </text:span><text:span text:style-name="T10">620000</text:span><text:span text:style-name="T9">, адрес исполнения должностных обязанностей: ул. Мамина-Сибиряка, д.145, г. Екатеринбурга, </text:span><text:span text:style-name="T10">620000</text:span></text:p>
          </text:deletion>
        </text:changed-region>
        <text:changed-region xml:id="ct319320968" text:id="ct319320968">
          <text:insertion>
            <office:change-info>
              <dc:creator>&lt;анонимный&gt;</dc:creator>
              <dc:date>2015-06-23T14:45:00</dc:date>
            </office:change-info>
          </text:insertion>
        </text:changed-region>
        <text:changed-region xml:id="ct320145896" text:id="ct320145896">
          <text:deletion>
            <office:change-info>
              <dc:creator>&lt;анонимный&gt;</dc:creator>
              <dc:date>2015-06-23T14:45:00</dc:date>
            </office:change-info>
            <text:p text:style-name="P13"><text:span text:style-name="T8">ьва </text:span></text:p>
          </text:deletion>
        </text:changed-region>
        <text:changed-region xml:id="ct319320760" text:id="ct319320760">
          <text:insertion>
            <office:change-info>
              <dc:creator>&lt;анонимный&gt;</dc:creator>
              <dc:date>2015-06-23T14:45:00</dc:date>
            </office:change-info>
          </text:insertion>
        </text:changed-region>
        <text:changed-region xml:id="ct319320136" text:id="ct319320136">
          <text:deletion>
            <office:change-info>
              <dc:creator>&lt;анонимный&gt;</dc:creator>
              <dc:date>2015-06-23T14:45:00</dc:date>
            </office:change-info>
            <text:p text:style-name="P13"><text:span text:style-name="T8">ригорьевича</text:span><text:span text:style-name="T7">.</text:span></text:p>
          </text:deletion>
        </text:changed-region>
        <text:changed-region xml:id="ct319321592" text:id="ct319321592">
          <text:insertion>
            <office:change-info>
              <dc:creator>&lt;анонимный&gt;</dc:creator>
              <dc:date>2015-06-23T14:45:00</dc:date>
            </office:change-info>
          </text:insertion>
        </text:changed-region>
        <text:changed-region xml:id="ct320143088" text:id="ct320143088">
          <text:insertion>
            <office:change-info>
              <dc:creator>&lt;анонимный&gt;</dc:creator>
              <dc:date>2015-06-18T16:10:00</dc:date>
            </office:change-info>
          </text:insertion>
        </text:changed-region>
        <text:changed-region xml:id="ct272438800" text:id="ct272438800">
          <text:deletion>
            <office:change-info>
              <dc:creator>&lt;анонимный&gt;</dc:creator>
              <dc:date>2015-06-23T14:45:00</dc:date>
            </office:change-info>
            <text:p text:style-name="P14"><text:span text:style-name="T11">ьва </text:span></text:p>
          </text:deletion>
        </text:changed-region>
        <text:changed-region xml:id="ct272439008" text:id="ct272439008">
          <text:insertion>
            <office:change-info>
              <dc:creator>&lt;анонимный&gt;</dc:creator>
              <dc:date>2015-06-23T14:45:00</dc:date>
            </office:change-info>
          </text:insertion>
        </text:changed-region>
        <text:changed-region xml:id="ct272439424" text:id="ct272439424">
          <text:deletion>
            <office:change-info>
              <dc:creator>&lt;анонимный&gt;</dc:creator>
              <dc:date>2015-06-23T14:45:00</dc:date>
            </office:change-info>
            <text:p text:style-name="P14"><text:span text:style-name="T11">ригорьевича.</text:span></text:p>
          </text:deletion>
        </text:changed-region>
        <text:changed-region xml:id="ct272439320" text:id="ct272439320">
          <text:insertion>
            <office:change-info>
              <dc:creator>&lt;анонимный&gt;</dc:creator>
              <dc:date>2015-06-23T14:45:00</dc:date>
            </office:change-info>
          </text:insertion>
        </text:changed-region>
        <text:changed-region xml:id="ct320144232" text:id="ct320144232">
          <text:deletion>
            <office:change-info>
              <dc:creator>&lt;анонимный&gt;</dc:creator>
              <dc:date>2015-06-18T16:04:00</dc:date>
            </office:change-info>
            <text:p text:style-name="P14">не позволяет в полной мере рассмотреть</text:p>
          </text:deletion>
        </text:changed-region>
        <text:changed-region xml:id="ct320143816" text:id="ct320143816">
          <text:insertion>
            <office:change-info>
              <dc:creator>&lt;анонимный&gt;</dc:creator>
              <dc:date>2015-06-18T16:04:00</dc:date>
            </office:change-info>
          </text:insertion>
        </text:changed-region>
        <text:changed-region xml:id="ct320145272" text:id="ct320145272">
          <text:insertion>
            <office:change-info>
              <dc:creator>&lt;анонимный&gt;</dc:creator>
              <dc:date>2015-06-18T16:06:00</dc:date>
            </office:change-info>
          </text:insertion>
        </text:changed-region>
        <text:changed-region xml:id="ct320147872" text:id="ct320147872">
          <text:insertion>
            <office:change-info>
              <dc:creator>&lt;анонимный&gt;</dc:creator>
              <dc:date>2015-06-18T16:05:00</dc:date>
            </office:change-info>
          </text:insertion>
        </text:changed-region>
        <text:changed-region xml:id="ct320143400" text:id="ct320143400">
          <text:deletion>
            <office:change-info>
              <dc:creator>&lt;анонимный&gt;</dc:creator>
              <dc:date>2015-06-18T16:05:00</dc:date>
            </office:change-info>
            <text:p text:style-name="P14">о</text:p>
          </text:deletion>
        </text:changed-region>
        <text:changed-region xml:id="ct320148184" text:id="ct320148184">
          <text:insertion>
            <office:change-info>
              <dc:creator>&lt;анонимный&gt;</dc:creator>
              <dc:date>2015-06-18T16:05:00</dc:date>
            </office:change-info>
          </text:insertion>
        </text:changed-region>
        <text:changed-region xml:id="ct320146832" text:id="ct320146832">
          <text:insertion>
            <office:change-info>
              <dc:creator>&lt;анонимный&gt;</dc:creator>
              <dc:date>2015-06-18T11:05:00</dc:date>
            </office:change-info>
          </text:insertion>
        </text:changed-region>
        <text:changed-region xml:id="ct320147456" text:id="ct320147456">
          <text:insertion>
            <office:change-info>
              <dc:creator>&lt;анонимный&gt;</dc:creator>
              <dc:date>2015-06-18T15:05:00</dc:date>
            </office:change-info>
          </text:insertion>
        </text:changed-region>
        <text:changed-region xml:id="ct320146728" text:id="ct320146728">
          <text:deletion>
            <office:change-info>
              <dc:creator>&lt;анонимный&gt;</dc:creator>
              <dc:date>2015-06-18T15:03:00</dc:date>
            </office:change-info>
            <text:list xml:id="list415864573826137081" text:style-name="L1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  <text:list-item>
                        <text:p text:style-name="P15"><text:span text:style-name="T13">Руководствуясь статьей 26.10 КоАП </text:span><text:span text:style-name="T8">ОАО «НПО автоматики имени Н.А. Семихатова»</text:span><text:span text:style-name="T13"> в трехдневный срок представить в адрес ФАС России следующие документы (материалы и сведения), оформленные и заверенные надлежащим образом:</text:span><text:span text:style-name="T14"> документы подтверждающие факт авансирования и продления сроков поставки Продукции по вышеуказанному Договору, а также должностную инструкцию на </text:span><text:span text:style-name="T8">начальника отдела 116</text:span><text:span text:style-name="T15"> </text:span><text:span text:style-name="T8">Фиалко Льва Григорьевича</text:span><text:span text:style-name="T14">.</text:span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20149952" text:id="ct320149952">
          <text:deletion>
            <office:change-info>
              <dc:creator>&lt;анонимный&gt;</dc:creator>
              <dc:date>2015-06-18T11:05:00</dc:date>
            </office:change-info>
            <text:list xml:id="list34626626" text:continue-numbering="true" text:style-name="L1">
              <text:list-item>
                <text:list>
                  <text:list-item>
                    <text:list>
                      <text:list-item>
                        <text:p text:style-name="P16"><text:span text:style-name="T12">.</text:span></text:p>
                      </text:list-item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320142672" text:id="ct320142672">
          <text:insertion>
            <office:change-info>
              <dc:creator>&lt;анонимный&gt;</dc:creator>
              <dc:date>2015-06-18T15:05:00</dc:date>
            </office:change-info>
          </text:insertion>
        </text:changed-region>
        <text:changed-region xml:id="ct272439840" text:id="ct272439840">
          <text:deletion>
            <office:change-info>
              <dc:creator>&lt;анонимный&gt;</dc:creator>
              <dc:date>2015-06-23T14:45:00</dc:date>
            </office:change-info>
            <text:p text:style-name="P17"/>
            <text:p text:style-name="P18"/>
            <text:p text:style-name="P19"><text:span text:style-name="Основной_20_шрифт_20_абзаца"><text:span text:style-name="T16"/></text:span></text:p>
          </text:deletion>
        </text:changed-region>
        <text:changed-region xml:id="ct320148808" text:id="ct320148808">
          <text:deletion>
            <office:change-info>
              <dc:creator>&lt;анонимный&gt;</dc:creator>
              <dc:date>2015-06-18T18:03:00</dc:date>
            </office:change-info>
            <text:p text:style-name="P19"><text:span text:style-name="Основной_20_шрифт_20_абзаца"><text:span text:style-name="T16">Заместитель руководителя</text:span></text:span><text:span text:style-name="Основной_20_шрифт_20_абзаца"><text:span text:style-name="T17"><text:tab/><text:tab/><text:tab/> <text:s text:c="2"/><text:tab/><text:tab/><text:tab/> <text:s text:c="15"/>Д.В. Фесюк</text:span></text:span></text:p>
          </text:deletion>
        </text:changed-region>
        <text:changed-region xml:id="ct272439528" text:id="ct272439528">
          <text:deletion>
            <office:change-info>
              <dc:creator>&lt;анонимный&gt;</dc:creator>
              <dc:date>2015-06-23T14:45:00</dc:date>
            </office:change-info>
            <text:p text:style-name="P19"><text:span text:style-name="Основной_20_шрифт_20_абзаца"><text:span text:style-name="T18"/></text:span></text:p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ext:deletion>
        </text:changed-region>
        <text:changed-region xml:id="ct320146000" text:id="ct320146000">
          <text:deletion>
            <office:change-info>
              <dc:creator>&lt;анонимный&gt;</dc:creator>
              <dc:date>2015-06-18T18:04:00</dc:date>
            </office:change-info>
            <text:p text:style-name="P21"/>
            <text:p text:style-name="P21"/>
            <text:p text:style-name="P21"/>
            <text:p text:style-name="P21"/>
          </text:deletion>
        </text:changed-region>
        <text:changed-region xml:id="ct272438696" text:id="ct272438696">
          <text:deletion>
            <office:change-info>
              <dc:creator>&lt;анонимный&gt;</dc:creator>
              <dc:date>2015-06-23T14:45:00</dc:date>
            </office:change-info>
            <text:p text:style-name="P21"/>
            <text:p text:style-name="P21"/>
            <text:p text:style-name="P21"/>
            <text:p text:style-name="P22">Макаренко Ю.А.</text:p>
            <text:p text:style-name="P21"><text:span text:style-name="Основной_20_шрифт_20_абзаца"><text:span text:style-name="T19">(495)</text:span></text:span><text:span text:style-name="Основной_20_шрифт_20_абзаца"><text:span text:style-name="T20"> </text:span></text:span><text:span text:style-name="Основной_20_шрифт_20_абзаца"><text:span text:style-name="T19">982-16-33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2a03da-1b00-47d3-a87d-b0490a873e52" text:name="BossProviderVariable"/>
      </text:user-field-decls>
      <text:p text:style-name="P1"><text:change text:change-id="ct320146208"/><text:change text:change-id="ct320145064"/><text:change text:change-id="ct320863256"/>ОПРЕДЕЛЕНИЕ</text:p>
      <text:p text:style-name="P27">о продлении срока рассмотрения дела </text:p>
      <text:p text:style-name="P32"><text:span text:style-name="T14">об административном правонарушении </text:span><text:span text:style-name="T25">№</text:span><text:span text:style-name="T14"> </text:span><text:span text:style-name="T60">4-14.55-504/00-26-15</text:span> </text:p>
      <text:p text:style-name="P26"/>
      <text:p text:style-name="P11">1<text:change text:change-id="ct320147040"/><text:change-start text:change-id="ct320149744"/>8<text:change-end text:change-id="ct320149744"/> июня 2015 г. <text:s text:c="94"/>г. Москва</text:p>
      <text:p text:style-name="P28"/>
      <text:p text:style-name="P12"><text:span text:style-name="T9">Я, </text:span><text:change-start text:change-id="ct320143712"/><text:span text:style-name="T7">ВрИО </text:span><text:change-end text:change-id="ct320143712"/><text:change text:change-id="ct320143192"/><text:change text:change-id="ct320145376"/><text:change text:change-id="ct320140384"/><text:change-start text:change-id="ct320145480"/><text:span text:style-name="T48">начальника Управления контроля сухопутного и морского вооружения, военной техники связи ФАС России </text:span><text:change-end text:change-id="ct320145480"/><text:change-start text:change-id="ct320146624"/><text:span text:style-name="T48">К.И. Зайцев</text:span><text:change-end text:change-id="ct320146624"/><text:span text:style-name="T9">,</text:span><text:change-start text:change-id="ct320147664"/><text:span text:style-name="T9"> </text:span><text:change-end text:change-id="ct320147664"/><text:span text:style-name="T9">рассмотрев материалы дела об административном правонарушении № 4-14.55-504/00-26-15 в отношении </text:span><text:span text:style-name="T8">начальника отдела 116</text:span><text:span text:style-name="T15"> </text:span><text:span text:style-name="T8">открытого акционерного общества «Научно-производственное объединение автоматики имени академика Н.А. Семихатова» (далее-ОАО «НПО автоматики имени Н.А. Семихатова») Фиалко Л</text:span><text:change text:change-id="ct320863464"/><text:change-start text:change-id="ct320862216"/><text:span text:style-name="T8">.</text:span><text:change-end text:change-id="ct320862216"/><text:span text:style-name="T8">Г</text:span><text:change text:change-id="ct320860760"/><text:change-start text:change-id="ct320862944"/><text:span text:style-name="T8">.</text:span><text:change-end text:change-id="ct320862944"/><text:span text:style-name="T9"> (</text:span><text:change text:change-id="ct319321384"/><text:change-start text:change-id="ct319320968"/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</text:span><text:change-end text:change-id="ct319320968"/><text:span text:style-name="T9">)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35">УСТАНОВИЛ:</text:p>
      <text:p text:style-name="P33"/>
      <text:p text:style-name="P13"><text:span text:style-name="T56">В ФАС России из прокуратуры </text:span><text:span text:style-name="T54">Свердловской области</text:span><text:span text:style-name="T56"> поступило постановление о возбуждении дела об административном правонарушении в отношении </text:span><text:span text:style-name="T8">начальника отдела 116</text:span><text:span text:style-name="T15"> </text:span><text:span text:style-name="T8">ОАО «НПО автоматики имени Н.А. Семихатова» Фиалко Л</text:span><text:change text:change-id="ct320145896"/><text:change-start text:change-id="ct319320760"/><text:span text:style-name="T8">.</text:span><text:change-end text:change-id="ct319320760"/><text:span text:style-name="T8">Г</text:span><text:change text:change-id="ct319320136"/><text:change-start text:change-id="ct319321592"/><text:span text:style-name="T7">.</text:span><text:change-end text:change-id="ct319321592"/></text:p>
      <text:p text:style-name="P38"><text:soft-page-break/><text:span text:style-name="T55">Из материалов дела следует, что </text:span><text:span text:style-name="T8">ОАО «НПО автоматики имени Н.А. Семихатова»</text:span><text:span text:style-name="T55"> (далее - Исполнитель) </text:span><text:span text:style-name="T55">и </text:span><text:span text:style-name="T55">ЗАО «Научно-производственная компания «ЭТАЛОН» (далее — ЗАО «НПК «ЭТАЛОН»), заключили договор от 22.12.2014 № 414/38юр.1122а (далее — Договор), на поставку электронных плат <text:s/>ЭП116.1-01 (далее — Продукция).</text:span></text:p>
      <text:p text:style-name="P39"><text:span text:style-name="T44">Согласно пункта 1.3 указанного </text:span><text:span text:style-name="T40">Договора</text:span><text:span text:style-name="T44">, </text:span><text:span text:style-name="T40">Продукция</text:span><text:span text:style-name="T44"> поставляется в рамках выполнения государственного оборонного </text:span><text:span text:style-name="T44">заказа</text:span><text:span text:style-name="T32"> (контракт № Н/1/2/0368/ГК-11-ДГОЗ от 25.05.2012, заключен между Министерством обороны России и ОАО «Производственное объединение «Севмаш»)</text:span><text:span text:style-name="T32">.</text:span></text:p>
      <text:p text:style-name="P40">Протоколом разногласий от 04.03.2015, являющимся неотъемлемой частью Договора , предусмотрен срок поставки Продукции Исполнителем — апрель 2015.</text:p>
      <text:p text:style-name="P40">В соответствии с приказом генерального директора <text:span text:style-name="T30">ОАО «НПО автоматики имени Н.А. Семихатова» Л.Н. Шалимова от 04.03.2015 № 188, ответственным за исполнение <text:s/>Договора и соблюдение сроков выполнения работ является начальник отдела 116</text:span><text:span text:style-name="T33"> </text:span><text:span text:style-name="T30">ОАО «НПО автоматики имени Н.А. Семихатова» Л.Г. Фиалко.</text:span></text:p>
      <text:p text:style-name="P42">В установленный срок Продукция поставлена не была, что было выявлено в ходе проверки, осуществленной прокуратурой Свердловской области.</text:p>
      <text:p text:style-name="P41">В результате проверки установлено, что <text:span text:style-name="T30">начальник отдела 116</text:span><text:span text:style-name="T33"> </text:span><text:span text:style-name="T30">ОАО </text:span><text:span text:style-name="T30">«НПО автоматики имени Н.А. Семихатова» Л.Г. Фиалко</text:span> нарушил положения Федерального закона от 29.12.2012 № 275-ФЗ «О государственном оборонном заказе» и условия протокола разногласий <text:span text:style-name="T44">от 04.03.2015, (являющимся </text:span><text:span text:style-name="T44">неотъемлемой частью Договора )</text:span> в части несоблюдения срока поставки Продукции по Договору.</text:p>
      <text:p text:style-name="P41">Ответственность за указанное правонарушения предусмотрена частью 1 статьи 14.55 КоАП.</text:p>
      <text:p text:style-name="P43"><text:soft-page-break/>По факту выявленного нарушения заместителем прокурора Свердловской области Д.В. Чуличковым 27.05.2015 вынесено постановление о возбуждении дела об административном правонарушении в отношении должностного лица — <text:span text:style-name="T31">начальника отдела 116</text:span><text:span text:style-name="T34"> </text:span><text:span text:style-name="T31">ОАО «НПО автоматики имени Н.А. Семихатова» Л.Г. Фиалко</text:span>, предусмотренном частью 1 статьи 14.55 КоАП.</text:p>
      <text:p text:style-name="P14">В полученных материалах дела отсутствуют документы подтверждающие факт авансирования и продления сроков поставки Продукции по вышеуказанному Договору, а также должностная инструкция на <text:span text:style-name="T11">начальника отдела 116</text:span><text:change-start text:change-id="ct320143088"/><text:span text:style-name="T11"> ОАО «НПО автоматики имени Н.А. Семихатова»</text:span><text:change-end text:change-id="ct320143088"/><text:span text:style-name="T41"> </text:span><text:span text:style-name="T11">Фиалко Л</text:span><text:change text:change-id="ct272438800"/><text:change-start text:change-id="ct272439008"/><text:span text:style-name="T11">.</text:span><text:change-end text:change-id="ct272439008"/><text:span text:style-name="T11">Г</text:span><text:change text:change-id="ct272439424"/><text:change-start text:change-id="ct272439320"/><text:span text:style-name="T11">.</text:span><text:change-end text:change-id="ct272439320"/> Данное обстоятельство <text:change text:change-id="ct320144232"/><text:change-start text:change-id="ct320143816"/>м<text:change-end text:change-id="ct320143816"/><text:change-start text:change-id="ct320145272"/>о<text:change-end text:change-id="ct320145272"/><text:change-start text:change-id="ct320147872"/>жет препятствовать объективной оценке всех обстоятельств по<text:change-end text:change-id="ct320147872"/> дел<text:change text:change-id="ct320143400"/><text:change-start text:change-id="ct320148184"/>у<text:change-end text:change-id="ct320148184"/> № <text:span text:style-name="T44">4-14.55-504/00-26-15</text:span> об административном правонарушении в отношении <text:span text:style-name="T11">начальника отдела 116</text:span><text:span text:style-name="T41"> </text:span><text:span text:style-name="T11">ОАО «НПО автоматики имени Н.А. Семихатова» Л.Г. Фиалко.</text:span></text:p>
      <text:p text:style-name="P45"><text:span text:style-name="T14">Руководствуясь </text:span><text:span text:style-name="T13">статьями 29.1, 29.4,</text:span><text:span text:style-name="T14"> </text:span><text:span text:style-name="T47">частью 2 статьи 29.6</text:span><text:span text:style-name="T14"> КоАП,</text:span></text:p>
      <text:p text:style-name="P31"/>
      <text:p text:style-name="P29">ОПРЕДЕЛИЛ:</text:p>
      <text:p text:style-name="P30"/>
      <text:list xml:id="list34620564" text:continue-numbering="true" text:style-name="L1">
        <text:list-item>
          <text:list>
            <text:list-item>
              <text:list>
                <text:list-item>
                  <text:p text:style-name="P70"><text:span text:style-name="T8">Продлить</text:span><text:span text:style-name="T37"> </text:span><text:span text:style-name="T8">срок рассмотрения дела об административном правонарушении № </text:span><text:span text:style-name="T7">4-14.55-504/00-26-15</text:span><text:span text:style-name="T8"> в отношении начальника отдела 116</text:span><text:span text:style-name="T15"> </text:span><text:span text:style-name="T8">ОАО «НПО автоматики имени Н.А. Семихатова» Л.Г. Фиалко до 30 июня 2015г. </text:span><text:span text:style-name="T12">в связи с необходимостью в дополнительном выяснении обстоятельств дела</text:span><text:change-start text:change-id="ct320146832"/><text:span text:style-name="T12">.</text:span><text:change-end text:change-id="ct320146832"/><text:change-start text:change-id="ct320147456"/></text:p>
                </text:list-item>
                <text:list-item>
                  <text:p text:style-name="P15"><text:change-end text:change-id="ct320147456"/><text:change text:change-id="ct320146728"/><text:change text:change-id="ct320149952"/><text:change-start text:change-id="ct320142672"/><text:span text:style-name="T14">Назначить рассмотрение дела № </text:span><text:span text:style-name="T9">4-14.55-504/00-26-15</text:span><text:span text:style-name="T14"> об административном правонарушении на «</text:span><text:span text:style-name="T9">29</text:span><text:span text:style-name="T14">» июня 2015 г. в </text:span><text:span text:style-name="T9">14</text:span><text:span text:style-name="T14"> часов </text:span><text:span text:style-name="T9">00</text:span><text:span text:style-name="T14"> минут по адресу: </text:span><text:span text:style-name="T13">101990 г. Москва, Уланский пер., д. 16, корп. 1</text:span><text:span text:style-name="T14"> </text:span><text:change-end text:change-id="ct320142672"/></text:p>
                </text:list-item>
              </text:list>
            </text:list-item>
          </text:list>
        </text:list-item>
      </text:list>
      <text:p text:style-name="P17">В случае неявки начальника отдела 116<text:span text:style-name="T42"> </text:span><text:span text:style-name="T1">ОАО «НПО автоматики имени Н.А. Семихатова» Л.Г. Фиалко, </text:span>либо представителя (защитника) с надлежащим образом оформленными полномочиями на участие в рассмотрении дела <text:span text:style-name="T1">№ </text:span><text:span text:style-name="T40">4-14.55-504/00-26-15</text:span> указанное дело будет рассмотрено в их отсутствие.</text:p>
      <text:p text:style-name="P48"><text:soft-page-break/><text:span text:style-name="T38">Примечание. Порядок оформления пропуска в здание ФАС России можно согласовать по телефону +7(495)982-16-33 или по электронной почте <text:s/></text:span><text:span text:style-name="Основной_20_шрифт_20_абзаца"><text:span text:style-name="T52">makarenko@fas.gov.ru</text:span></text:span><text:span text:style-name="T38"> за сутки до составления постановления.</text:span><text:change text:change-id="ct272439840"/><text:change text:change-id="ct320148808"/><text:change text:change-id="ct272439528"/><text:change text:change-id="ct320146000"/><text:change text:change-id="ct2724386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014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20147768" text:id="ct320147768">
            <text:insertion>
              <office:change-info>
                <dc:creator>&lt;анонимный&gt;</dc:creator>
                <dc:date>2015-06-18T16:03:00</dc:date>
              </office:change-info>
            </text:insertion>
          </text:changed-region>
        </text:tracked-changes>
        <text:p text:style-name="MP1"><text:change-start text:change-id="ct320147768"/><text:page-number text:select-page="current">2</text:page-number><text:change-end text:change-id="ct320147768"/></text:p>
      </style:header>
      <style:footer>
        <text:tracked-changes>
          <text:changed-region xml:id="ct320144128" text:id="ct320144128">
            <text:insertion>
              <office:change-info>
                <dc:creator>&lt;анонимный&gt;</dc:creator>
                <dc:date>2015-06-19T09:3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change-start text:change-id="ct320144128"/><text:s/><text:change-end text:change-id="ct320144128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320148912" text:id="ct320148912">
            <text:insertion>
              <office:change-info>
                <dc:creator>&lt;анонимный&gt;</dc:creator>
                <dc:date>2015-06-19T09:38:00</dc:date>
              </office:change-info>
            </text:insertion>
          </text:changed-region>
        </text:tracked-changes>
        <text:p text:style-name="MP2"><draw:frame draw:style-name="Mfr2" draw:name="Графический объект1" text:anchor-type="paragraph" svg:x="0cm" svg:width="3.6cm" svg:height="0.78cm" draw:z-index="3"><draw:image xlink:href="Pictures/10000201000000780000001A82014141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2014141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change-start text:change-id="ct320148912"/><text:s/><text:change-end text:change-id="ct32014891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34:22.18</meta:creation-date>
    <dc:date>2015-06-23T14:46:01.67</dc:date>
    <meta:editing-duration>PT3M4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3" meta:word-count="703" meta:character-count="6072"/>
    <meta:user-defined meta:name="Поле 1"/>
    <meta:user-defined meta:name="Поле 2"/>
    <meta:user-defined meta:name="Поле 3"/>
    <meta:user-defined meta:name="Поле 4"/>
  </office:meta>
</office:document-meta>
</file>