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D7CC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orphans="2" fo:widows="2"/>
      <style:text-properties style:font-name="Times New Roman1" fo:font-size="10pt"/>
    </style:style>
    <style:style style:name="P3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19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weight="normal" fo:background-color="#ffffff" style:font-weight-asian="normal" style:font-weight-complex="normal"/>
    </style:style>
    <style:style style:name="P20" style:family="paragraph" style:parent-style-name="Text_20_body">
      <style:paragraph-properties fo:margin-left="9.975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7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 CYR1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34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247f2-fc06-4b98-b4b8-5c0e66fb43ab" text:name="BossProviderVariable"/>
      </text:user-field-decls>
      <text:p text:style-name="P24"><text:span text:style-name="T36">ОПРЕДЕЛЕНИЕ</text:span></text:p>
      <text:p text:style-name="P9">о возвращении протокола по делу </text:p>
      <text:p text:style-name="P10"><text:span text:style-name="T6">об административном правонарушении </text:span><text:span text:style-name="T13">№ </text:span><text:span text:style-name="T7">АК</text:span><text:span text:style-name="T10">313</text:span><text:span text:style-name="T7">-15</text:span></text:p>
      <text:p text:style-name="P3"/>
      <text:p text:style-name="P3">«19» июня 2015 <text:tab/><text:tab/><text:tab/> <text:s text:c="72"/>Москва</text:p>
      <text:p text:style-name="P3"/>
      <text:p text:style-name="P16"><text:span text:style-name="T35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14">от 01.06</text:span><text:span text:style-name="T15">.2015 </text:span><text:span text:style-name="T14">по</text:span><text:span text:style-name="T15"> </text:span><text:span text:style-name="T14">делу</text:span><text:span text:style-name="T15"> </text:span><text:span text:style-name="T8">№ </text:span><text:span text:style-name="T11">АК313-15</text:span><text:span text:style-name="T35"> в отношении </text:span><text:span text:style-name="T19">референта</text:span><text:span text:style-name="T22"> департамента обеспечения деятельности Министерства экономического развития Российской Федерации Добровольской Е.В.</text:span><text:span text:style-name="T25">,</text:span><text:span text:style-name="T16"> </text:span><text:span text:style-name="T3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<text:s/>руководствуясь статьей 28.8, 29.4 КоАП,</text:p>
      <text:p text:style-name="P5"/>
      <text:p text:style-name="P6">УСТАНОВИЛА:</text:p>
      <text:p text:style-name="P11"><text:span text:style-name="T12"><text:tab/>01.06</text:span><text:span text:style-name="T28">.</text:span><text:span text:style-name="T26">2015 начальником правового отдела Управления контроля размещения государственного заказа Федера</text:span><text:span text:style-name="T32">льной антимонопольной службы Семеновым Р.В., </text:span><text:span text:style-name="T26">в отношении </text:span><text:span text:style-name="T29">референта</text:span><text:span text:style-name="T28"> департамента обеспечения деятельности Министерства экономического развития Российской Федерации Добровольской Е.В.</text:span><text:span text:style-name="T25">,</text:span><text:span text:style-name="T32"> составлен протокол об административном правонарушении по факту совершения последней административного правонарушения, предусмотренного </text:span><text:span text:style-name="T26">частью 4.2 статьи 7.30 КоАП. </text:span></text:p>
      <text:p text:style-name="P18"><text:span text:style-name="T26">Согласно протоколу об административном правонарушении по делу <text:s text:c="18"/></text:span><text:span text:style-name="T23">№ </text:span><text:span text:style-name="T20">АК313-15</text:span><text:span text:style-name="T23">, </text:span><text:span text:style-name="T30">Заказчиком в тексте типовой Конкурсной документации не </text:span><text:span text:style-name="T30">установлен надлежащий порядок рассмотрения и оценки заявок на участие в конкурсе, что нарушает пункт 9 части 1 статьи 50 Закона о контрактной системе, а также в типовом проекте контракта Заказчиком не установлены соответствующие требованиям правил определения размеров штрафа и пени, что нарушает части 5, 7, 8 статьи 34 Закона о контрактной системе.</text:span><text:span text:style-name="T31"> </text:span></text:p>
      <text:p text:style-name="P11"><text:span text:style-name="T26"><text:tab/>Кроме того</text:span><text:span text:style-name="T21">, в ходе </text:span><text:span text:style-name="T23">подготовки дела </text:span><text:span text:style-name="T21">об административном правонарушении</text:span><text:span text:style-name="T23"> № </text:span><text:span text:style-name="T20">АК313</text:span><text:span text:style-name="T24">-15</text:span><text:span text:style-name="T23"> </text:span><text:span text:style-name="T21">к</text:span><text:span text:style-name="T23"> </text:span><text:span text:style-name="T21">рассмотрению</text:span><text:span text:style-name="T23"> </text:span><text:span text:style-name="T21">должностным лицом установлено, что проекты контрактов, согласно Конкурсным документациям не являются типовыми, а следовательно не могут быть объединены в один протокол, поскольку, согласно части 1 статьи 4.4 КоАП, </text:span><text:span text:style-name="T27">п</text:span><text:span text:style-name="T28">ри совершении лицом двух и более административных правонарушений административное наказание назначается за каждое совершенное административное правонарушение.</text:span></text:p>
      <text:p text:style-name="P11"><text:span text:style-name="T21"><text:tab/></text:span><text:span text:style-name="T27">В связи с чем, должностное лицо, уполномоченное на рассмотрение настоящего дела приходит к выводу, что устранить выявленные недостатки протокола об административном правонарушении </text:span><text:span text:style-name="T23">№ </text:span><text:span text:style-name="T20">АК313</text:span><text:span text:style-name="T24">-15, </text:span><text:span text:style-name="T20">составленного </text:span><text:soft-page-break/><text:span text:style-name="T20">с нарушением части 1 статьи 4.4 КоАП</text:span><text:span text:style-name="T27"> на стадии рассмотрения дела об административном правонарушении не представляется возможным</text:span></text:p>
      <text:p text:style-name="P14"><text:span text:style-name="T33"><text:tab/>В</text:span><text:span text:style-name="T6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5"><text:tab/>Руководствуясь пунктом 4 части 1 статьи <text:s/>29.4 и частью <text:s/>3 <text:s/>статьи <text:s/>28.8 КоАП, </text:p>
      <text:p text:style-name="P8">ОПРЕДЕЛИЛА:</text:p>
      <text:p text:style-name="P12"><text:span text:style-name="T35"><text:tab/>Возвратить </text:span><text:span text:style-name="T17">начальнику правового отдела Управления контроля размещения государственного заказа Федера</text:span><text:span text:style-name="T33">льной антимонопольной службы Семенову Р.В., протокол по делу об административном правонарушении <text:s text:c="23"/></text:span><text:span text:style-name="T9">№ </text:span><text:span text:style-name="T20">АК313-15</text:span><text:span text:style-name="T17">, возбужденного протоколом</text:span><text:span text:style-name="T18"> от 01.06.2015 в отношении </text:span><text:span text:style-name="T29">референта</text:span><text:span text:style-name="T28"> департамента обеспечения деятельности Министерства экономического развития Российской Федерации Добровольской Е.В.</text:span><text:span text:style-name="T33"> п</text:span><text:span text:style-name="T17">о части 4.2 статьи 7.30 КоАП </text:span><text:span text:style-name="T35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D7CC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BD7CCB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3:34:46.33</meta:creation-date>
    <dc:date>2015-06-23T14:49:12.76</dc:date>
    <meta:editing-duration>PT3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27" meta:character-count="3674"/>
    <meta:user-defined meta:name="Поле 1"/>
    <meta:user-defined meta:name="Поле 2"/>
    <meta:user-defined meta:name="Поле 3"/>
    <meta:user-defined meta:name="Поле 4"/>
  </office:meta>
</office:document-meta>
</file>