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97C3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9fd5a3-5eda-48a7-a8e3-32d0ae9b7ca8" text:name="BossProviderVariable"/>
      </text:user-field-decls>
      <text:p text:style-name="P15">РЕШЕНИЕ</text:p>
      <text:p text:style-name="P9">по результатам рассмотрения ходатайства</text:p>
      <text:p text:style-name="P7"/>
      <text:p text:style-name="P12"/>
      <text:p text:style-name="P14"><text:span text:style-name="T3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Открытого акционерного общества «Федеральная гидрогенерирующая компания – РусГидро» (место нахождения: 660017, Красноярский край, г. Красноярск, ул. Дубровинского, д. 43, корп. 1; основной вид деятельности – производство электроэнергии гидроэлектростанциями) о даче согласия на приобретение до 100% голосующих акций Открытого акционерного общества «Главный вычислительный центр энергетики» (место нахождения: Российская Федерация, 119072, г. Москва, Берсеневская наб., д. 16, стр. 5; основной вид деятельности – сдача внаем собственного недвижимого имущества) </text:span><text:span text:style-name="T3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A97C3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A97C3D5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7:53:18.28</meta:creation-date>
    <dc:date>2015-06-23T15:01:24.65</dc:date>
    <meta:editing-duration>PT7M56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1" meta:character-count="837"/>
    <meta:user-defined meta:name="Поле 1"/>
    <meta:user-defined meta:name="Поле 2"/>
    <meta:user-defined meta:name="Поле 3"/>
    <meta:user-defined meta:name="Поле 4"/>
  </office:meta>
</office:document-meta>
</file>