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D37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753cm" fo:margin-right="0cm" fo:margin-top="0cm" fo:margin-bottom="0cm" fo:text-align="justify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en" fo:country="US" style:font-weight-asian="normal" style:font-weight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style:font-name="Times New Roman1" fo:language="ru" fo:country="RU" style:font-weight-asian="normal" style:font-weight-complex="normal"/>
    </style:style>
    <style:style style:name="T8" style:family="text"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600b3-80ab-4ada-ab6d-1c8fe5e600d3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3"/>
      <text:p text:style-name="P11">В соответствии со статьями 28, 32 Федерального закона от 26.07.2006 <text:s text:c="16"/>№ 135-ФЗ «О защите конкуренции» Федеральная антимонопольная служба рассмотрела ходатайство <text:span text:style-name="T4">Открытого акционерного общества «Акронит»</text:span> (адрес: П<text:span text:style-name="T5">лощадка ОАО «Акрон», г. Великий Новгород, 173012</text:span>; основной вид деятельности — <text:span text:style-name="T1">к</text:span><text:span text:style-name="T6">онсультирование по вопросам коммерческой деятельности и управления</text:span>) о приобретении <text:span text:style-name="T6">48,999985% голосующих акций</text:span> <text:span text:style-name="T4">Закрытого акционерного общества «Верхнекамская Калийная Компания»</text:span> (адрес: <text:s text:c="12"/><text:span text:style-name="T5">ул. Гагарина, д. 10, г. Березники, Пермский край, 618419;</text:span> основной вид деятельности — <text:span text:style-name="T7">добыча минерального сырья для химических производств и производства удобрений</text:span>), <text:span text:style-name="T6">что в совокупности с уже имеющимися у ОАО «Акронит» 51,000015% составит 100% </text:span><text:span text:style-name="T1">голосующих </text:span>акций ЗАО «ВКК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1D3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81D371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09:32:39.81</meta:creation-date>
    <dc:date>2015-06-23T15:03:59.48</dc:date>
    <meta:editing-duration>PT1H1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5" meta:character-count="876"/>
    <meta:user-defined meta:name="Поле 1"/>
    <meta:user-defined meta:name="Поле 2"/>
    <meta:user-defined meta:name="Поле 3"/>
    <meta:user-defined meta:name="Поле 4"/>
  </office:meta>
</office:document-meta>
</file>