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11A6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8.444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.4cm" fo:margin-bottom="0.4cm" style:line-height-at-least="0.517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style:line-height-at-least="0.517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style:line-height-at-least="0.517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517cm" fo:text-align="justify" style:justify-single-word="false" fo:text-indent="1.27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495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8.523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8.523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line-height-at-least="0.517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54402e-f499-4677-b0b5-1ff9cc7fcf91" text:name="BossProviderVariable"/>
      </text:user-field-decls>
      <text:p text:style-name="P19">ОПРЕДЕЛЕНИЕ</text:p>
      <text:p text:style-name="P5">о назначении дела № 1-15-65/00-21-15 о нарушении антимонопольного законодательства к рассмотрению</text:p>
      <text:p text:style-name="P5"/>
      <text:p text:style-name="P7">«22» июня 2015 г.                                                                    <text:s text:c="17"/>    г. Москва</text:p>
      <text:p text:style-name="P7"> </text:p>
      <text:p text:style-name="P8">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едеральной антимонопольной службы А.Н. Голомолзин на основании приказа ФАС России от 09.06.2015 № 442/15 о возбуждении дела и создании Комиссии по рассмотрению дела о нарушении антимонопольного законодательства по признакам нарушения Комитетом по тарифам Санкт-Петербурга (ул. Садовая, д.14/52, литер А, г. Санкт-Петербург, 191023) статьи 15 Федерального закона от 26.07.2006 № 135-ФЗ «О защите конкуренции», выразившегося в препятствовании осуществлению деятельности ОАО «Ленэнерго», путем установления тарифов на передачу электроэнергии на территории Санкт-Петербурга для группы потребителей «Прочие» исходя из завышенной заявленной мощности, а также занижению необходимой валовой выручки ОАО «Ленэнерго».</text:p>
      <text:p text:style-name="P4">О П Р Е Д Е Л И Л:</text:p>
      <text:p text:style-name="P15">1.Назначить дело № 1-15-65/00-21-15 к рассмотрению на 9 июля 2015 года в 15 часов 00 минут по адресу: ул. Садовая Кудринская, д.11, каб. Зал Коллегии (4-й этаж) Д-242, ГСП -5, г.Москва, 123995.</text:p>
      <text:p text:style-name="P15"/>
      <text:list xml:id="list3069465753581310560" text:style-name="L1">
        <text:list-item>
          <text:list>
            <text:list-item>
              <text:list>
                <text:list-item>
                  <text:p text:style-name="P16">Привлечь к участию в рассмотрении в дела № 1-15-65/00-21-15 в качестве заявителя ОАО «Ленэнерго» (196247, Санкт-Петербург, площадь Конституции, д.1).</text:p>
                  <text:p text:style-name="P16"/>
                </text:list-item>
              </text:list>
            </text:list-item>
          </text:list>
        </text:list-item>
      </text:list>
      <text:list xml:id="list1950666625552913170" text:style-name="L2">
        <text:list-item>
          <text:list>
            <text:list-item>
              <text:list>
                <text:list-item>
                  <text:p text:style-name="P17">Привлечь к участию в рассмотрении в дела № 1-15-65/00-21-15 в качестве ответчика Комитет по тарифам Санкт-Петербурга (ул.Садовая, д.14/52, литер А, г.Санкт-Петербург, 191023).</text:p>
                  <text:p text:style-name="P17"/>
                </text:list-item>
              </text:list>
            </text:list-item>
          </text:list>
        </text:list-item>
      </text:list>
      <text:p text:style-name="P14">4. ОАО «Ленэнерго» <text:span text:style-name="T3">в срок до 02.07.2015</text:span> представить следующую информацию:</text:p>
      <text:p text:style-name="P14">- <text:span text:style-name="T2">позицию относительно бездействий Комитета по тарифам Санкт Петербурга</text:span>;</text:p>
      <text:p text:style-name="P14">- документ, подтверждающий направление информации в Комитет по тарифам Санкт-Петербурга об объеме заявленной мощности по «прочие» потребители;</text:p>
      <text:list xml:id="list8208052905382750399" text:style-name="L3">
        <text:list-item>
          <text:p text:style-name="P18"><text:soft-page-break/>предложения по величине подконтрольных расходов, необходимой валовой выручки, направляемые в Комитет по тарифам Санкт-Петербурга для установления тарифов на 2013-2015 гг.</text:p>
          <text:p text:style-name="P18"/>
        </text:list-item>
      </text:list>
      <text:p text:style-name="P14">5. Комитету по тарифам Санкт-Петербурга <text:span text:style-name="T3">в срок до 02.07.2015</text:span> представить следующую информацию:</text:p>
      <text:p text:style-name="P14">- позицию по настоящему делу;</text:p>
      <text:p text:style-name="P14">- информация об установлении НВВ сетевым организациям г. Санкт-Петербург в 2013-2015 гг. (предложения сетевых организаций, экспертные заключения, протоколы Комитета, приказы и др.);</text:p>
      <text:p text:style-name="P14">- информация о величине подконтрольных расходов сетевых организаций г. Санкт-Петербург в 2013-2015 гг. (предложения сетевых организаций, экспертные заключения, протоколы Комитета и др);</text:p>
      <text:p text:style-name="P14">- объем полезного отпуска по каждой сетевой организации, действующей на территории г. Санкт-Петербург в 2013-2015 гг.;</text:p>
      <text:p text:style-name="P14">- переписка с ФСТ России по вопросу корректировки тарифов на передачу электрической энергии исходя из величины заявленной мощности, учтенной в сводном прогнозном балансе на 2013-2015 гг.;</text:p>
      <text:p text:style-name="P14">- протоколы совещаний об урегулировании разногласий с ОАО «Ленэнерго» по величине расходов, учитываемых в тарифах на передачу электрической энергии;</text:p>
      <text:p text:style-name="P14">- пояснение о причинах не учета в полном объеме в тарифах 2015 году величины корректировки НВВ ОАО «Ленэнерго» по итогам 2013 года;</text:p>
      <text:p text:style-name="P14">- информацию о величинах корректировки НВВ по итогам 2013 года для иных сетевых организаций г.Санкт-Петербург и о величине учета данных корректировок в тарифах 2015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11A6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211A64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3:36:21.88</meta:creation-date>
    <dc:date>2015-06-23T15:05:12.42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428" meta:character-count="3324"/>
    <meta:user-defined meta:name="Поле 1"/>
    <meta:user-defined meta:name="Поле 2"/>
    <meta:user-defined meta:name="Поле 3"/>
    <meta:user-defined meta:name="Поле 4"/>
  </office:meta>
</office:document-meta>
</file>