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B444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9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10.001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use-window-font-color="true" style:font-name="Times New Roman1" fo:background-color="#ffffff"/>
    </style:style>
    <style:style style:name="T7" style:family="text">
      <style:text-properties style:use-window-font-color="true" style:font-name="Times New Roman1" fo:font-size="13.5pt" fo:language="ru" fo:country="RU" fo:background-color="#ffffff"/>
    </style:style>
    <style:style style:name="T8" style:family="text">
      <style:text-properties style:use-window-font-color="true" style:font-name="Times New Roman1" fo:language="ru" fo:country="RU" fo:background-color="#ffffff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text-underline-style="none" style:font-size-asian="14pt" style:font-size-complex="14pt"/>
    </style:style>
    <style:style style:name="T12" style:family="text">
      <style:text-properties fo:color="#000000" style:font-name="Times New Roman1" fo:language="ru" fo:country="RU" fo:background-color="#ffffff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222222" style:font-name="Times New Roman1"/>
    </style:style>
    <style:style style:name="T15" style:family="text">
      <style:text-properties fo:background-color="transparent"/>
    </style:style>
    <style:style style:name="T1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c066fd-b420-4b83-be5f-21b66cc15e14" text:name="BossProviderVariable"/>
      </text:user-field-decls>
      <text:p text:style-name="P22"><text:span text:style-name="T16">ОПРЕДЕЛЕНИЕ </text:span></text:p>
      <text:p text:style-name="P9">об оставлении жалобы без рассмотрения</text:p>
      <text:p text:style-name="P8"> </text:p>
      <text:p text:style-name="P5">«22» июня 2015 г.                                                                                        г. Москва</text:p>
      <text:p text:style-name="P8">            </text:p>
      <text:p text:style-name="P10"><text:span text:style-name="T15">Я, </text:span><text:span text:style-name="T2">заместитель</text:span><text:span text:style-name="T15"> руководителя Федеральной антимонопольной службы Кашеваров А.Б., рассмотрев материалы жалобы на </text:span><text:span text:style-name="T6">постановление Чувашского УФАС России от 28.04.2015 </text:span><text:span text:style-name="T7">о наложении административного штрафа </text:span><text:span text:style-name="T6">по делу об административном правонарушении </text:span><text:span text:style-name="T8">№ </text:span><text:span text:style-name="T9">07-19-03/2015</text:span><text:span text:style-name="T8"> </text:span><text:span text:style-name="T6">в отношении ООО «</text:span><text:span text:style-name="T8">Росгосстрах</text:span><text:span text:style-name="T6">» (место нахождения: 140002, Московская область, г. Люберцы, ул. Парковая, д. 3; дата регистрации в качестве юридического лица 18.11.2002; </text:span><text:span text:style-name="T8">ИНН: 5027089703, ОГРН: 1025003213</text:span><text:span text:style-name="T12">641,КПП: 502701001</text:span><text:span text:style-name="T13">) (далее — Жалоба)</text:span>, вынесенное заместителем Руководителя управления-начальником отдела антимонопольного и рекламного контроля, общественных связей Оренбургского УФАС России Шлычковым А.А., </text:p>
      <text:p text:style-name="P10"><text:span text:style-name="Strong_20_Emphasis"><text:span text:style-name="T3"/></text:span></text:p>
      <text:p text:style-name="P11">УСТАНОВИЛ:</text:p>
      <text:p text:style-name="P9"> </text:p>
      <text:p text:style-name="P12"><text:span text:style-name="T10">Согласно определению Арбитражного суда Оренбургской области (далее-Суд) по делу </text:span><text:a xlink:type="simple" xlink:href="http://Kad.arbitr.ru/Card/47868293-e6ba-4d6e-a1e2-02593fcf6c1c" office:target-frame-name="_blank" xlink:show="new"><text:span text:style-name="T11">А47-4938/2015 </text:span></text:a><text:span text:style-name="T10">от 19.05.2015 Судом принята к производству </text:span><text:span text:style-name="T10">жалоба на постановление о наложении штрафа по делу № 07-19-03/2015 об административном правонарушении, вынесенное в отношении </text:span><text:span text:style-name="T4">ООО «Росгосстрах»</text:span><text:span text:style-name="T10">.</text:span></text:p>
      <text:p text:style-name="P10">В соответствии с частью 2 статьи 30.1 Кодекса Российской Федерации об административных правонарушениях (далее – КоАП)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0">Руководствуясь частью 2 статьи 30.1 КоАП,</text:p>
      <text:p text:style-name="P10">                 </text:p>
      <text:p text:style-name="P6">ОПРЕДЕЛИЛ:</text:p>
      <text:p text:style-name="P10"> </text:p>
      <text:p text:style-name="P10">Жалобу <text:span text:style-name="T5">ООО «Росгосстрах»</text:span> на постановление о наложении штрафа по делу об административном правонарушении № 07-19-03/2015 в отношении <text:span text:style-name="T5">ООО «Росгосстрах»</text:span>, оставить без 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B444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AB4443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1:25:07.56</meta:creation-date>
    <dc:date>2015-06-23T15:14:37.99</dc:date>
    <meta:editing-duration>PT1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91" meta:character-count="1676"/>
    <meta:user-defined meta:name="Поле 1"/>
    <meta:user-defined meta:name="Поле 2"/>
    <meta:user-defined meta:name="Поле 3"/>
    <meta:user-defined meta:name="Поле 4"/>
  </office:meta>
</office:document-meta>
</file>