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FB6D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.4cm" fo:margin-bottom="0.4cm" style:line-height-at-least="0.517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517cm" fo:text-align="justify" style:justify-single-word="false" fo:text-indent="1.274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828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828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8.828cm" style:auto-text-indent="false" fo:background-color="#ffffff">
        <style:background-image/>
      </style:paragraph-properties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4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 style:list-style-name="L5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1d7a52-392d-4217-95ef-2e518f68e160" text:name="BossProviderVariable"/>
      </text:user-field-decls>
      <text:p text:style-name="P19">ОПРЕДЕЛЕНИЕ</text:p>
      <text:p text:style-name="P6">о назначении дела № 1-15-66/00-21-15 о нарушении антимонопольного законодательства к рассмотрению</text:p>
      <text:p text:style-name="P6"/>
      <text:p text:style-name="P5">«22» июня 2015 г.                                                              <text:s text:c="18"/>          г. Москва</text:p>
      <text:p text:style-name="P5"> </text:p>
      <text:p text:style-name="P7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А.Н. Голомолзин на основании приказа ФАС России от 09.06.2015 № 443/15 о возбуждении дела и создании Комиссии по рассмотрению дела о нарушении антимонопольного законодательства по признакам нарушения Комитетом по тарифам и ценовой политике Ленинградской области (Суворовский пр, д.67, г.Санкт-Петербург, 191311) статьи 15 Федерального закона от 26.07.2006 № 135-ФЗ «О защите конкуренции», выразившегося в препятствовании осуществлению деятельности ОАО «Ленэнерго», путем превышение установленного порога сглаживания и занижению необходимой валовой выручки.</text:p>
      <text:p text:style-name="P4">О П Р Е Д Е Л И Л:</text:p>
      <text:p text:style-name="P10">1.Назначить дело № 1-15-66/00-21-15 к рассмотрению на 10 июля 2015 года в 10 часов 00 минут по адресу: ул. Садовая Кудринская, д.11, каб. Зал Коллегии (4-й этаж) Д-242, ГСП -5, г.Москва, 123995.</text:p>
      <text:p text:style-name="P10"/>
      <text:list xml:id="list1506250144198439066" text:style-name="L1">
        <text:list-item>
          <text:list>
            <text:list-item>
              <text:list>
                <text:list-item>
                  <text:p text:style-name="P14">Привлечь к участию в рассмотрении в дела № 1-15-66/00-21-15 в качестве заявителя ОАО «Ленэнерго» (196247, Санкт-Петербург, площадь Конституции, д.1).</text:p>
                  <text:p text:style-name="P14"/>
                </text:list-item>
              </text:list>
            </text:list-item>
          </text:list>
        </text:list-item>
      </text:list>
      <text:list xml:id="list5172704070931588383" text:style-name="L2">
        <text:list-item>
          <text:list>
            <text:list-item>
              <text:list>
                <text:list-item>
                  <text:p text:style-name="P15">Привлечь к участию в рассмотрении в дела № 1-15-66/00-21-15 в качестве ответчика Комитет по тарифам и ценовой политике Ленинградской области (Суворовский пр, д.67, г. Санкт-Петербург, 191311).</text:p>
                  <text:p text:style-name="P15"/>
                </text:list-item>
              </text:list>
            </text:list-item>
          </text:list>
        </text:list-item>
      </text:list>
      <text:p text:style-name="P10">4. ОАО «Ленэнерго»<text:span text:style-name="T2"> в срок до 02.07.2015</text:span> представить следующую информацию:</text:p>
      <text:p text:style-name="P10">- позицию относительно бездействий Комитета по тарифам и ценовой политике Ленинградской области, приводящих к ограничению конкуренции;</text:p>
      <text:list xml:id="list5573603295949403176" text:style-name="L3">
        <text:list-item>
          <text:p text:style-name="P16">предложения по величине подконтрольных расходов, необходимой валовой выручки, направляемые в Комитет по тарифам и ценовой политике Ленинградской области для установления тарифов на 2013-2015 гг.</text:p>
          <text:p text:style-name="P16"/>
        </text:list-item>
      </text:list>
      <text:p text:style-name="P10"><text:soft-page-break/>5. Комитету по тарифам Санкт-Петербурга <text:span text:style-name="T2">в срок до 02.07.2015</text:span> представить следующую информацию:</text:p>
      <text:p text:style-name="P10">- позицию по настоящему делу;</text:p>
      <text:p text:style-name="P10">- информация об установлении НВВ сетевым организациям Ленинградской области в 2013-2015 гг. (предложения сетевых организаций, экспертные заключения, протоколы Комитета, приказы и др.);</text:p>
      <text:p text:style-name="P10">- информация о величине подконтрольных расходов сетевых организаций Ленинградской области в 2013-2015 гг. (предложения сетевых организаций, экспертные заключения, протоколы Комитета и др);</text:p>
      <text:p text:style-name="P10">- объем полезного отпуска каждой сетевой организации, действующей на территории Ленинградской области в 2013-2015 гг.;</text:p>
      <text:p text:style-name="P10">- информацию о величинах (проценте) перераспределения необходимой валовой выучки сетевых организаций, осуществляющих деятельность на территории Ленинградской области, в целях сглаживания тарифов на 2015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FB6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7FB6D6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3:44:18.11</meta:creation-date>
    <dc:date>2015-06-23T15:17:02.02</dc:date>
    <meta:editing-duration>PT2M32S</meta:editing-duration>
    <meta:editing-cycles>1</meta:editing-cycles>
    <meta:generator>OpenOffice.org/3.4.1$Win32 OpenOffice.org_project/341m1$Build-9593</meta:generator>
    <meta:print-date>2015-06-22T15:06:19.32</meta:print-date>
    <meta:document-statistic meta:table-count="0" meta:image-count="1" meta:object-count="0" meta:page-count="2" meta:paragraph-count="20" meta:word-count="342" meta:character-count="2747"/>
    <meta:user-defined meta:name="Поле 1"/>
    <meta:user-defined meta:name="Поле 2"/>
    <meta:user-defined meta:name="Поле 3"/>
    <meta:user-defined meta:name="Поле 4"/>
  </office:meta>
</office:document-meta>
</file>