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5DCA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 CYR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445712-3afd-495c-b371-090189767f1d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3"><text:span text:style-name="T19">об административном правонарушении </text:span><text:span text:style-name="T11">№ К-1260/14</text:span><text:span text:style-name="T12">/</text:span><text:span text:style-name="T10">АК248-15</text:span></text:p>
      <text:p text:style-name="P3"/>
      <text:p text:style-name="P5">«19» июня 2015 <text:s text:c="96"/>Москва</text:p>
      <text:p text:style-name="P15"><text:tab/></text:p>
      <text:p text:style-name="P16"><text:span text:style-name="T19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</text:span><text:span text:style-name="T22">от 30.04.2015 по делу </text:span><text:span text:style-name="T6">№ К-1260/14</text:span><text:span text:style-name="T13">/АК248-15</text:span><text:span text:style-name="T6"> в отношении исполняющего обязанности начальника</text:span><text:span text:style-name="T16"> </text:span><text:span text:style-name="T17">Федерального казенного учреждения «Управление автомобильной магистрали Москва - Санкт-Петербург Федерального дорожного агентства» </text:span><text:span text:style-name="T8">Шакирова </text:span><text:span text:style-name="T9">Ф.Р.,</text:span><text:span text:style-name="T15"> </text:span><text:span text:style-name="T7">по факту нарушения <text:s/>частей 5, 7, 8 статьи 34, пункта 9 части 1 статьи 50</text:span><text:span text:style-name="T18"> </text:span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ют </text:span><text:span text:style-name="T19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6"/>
      <text:p text:style-name="P20">ОПРЕДЕЛИЛА:</text:p>
      <text:p text:style-name="P6"/>
      <text:p text:style-name="P7"><text:span text:style-name="T19"><text:tab/>Назначить дело об административном правонарушении <text:s text:c="54"/></text:span><text:span text:style-name="T6">№ К-1260/14</text:span><text:span text:style-name="T13">/АК248-15</text:span><text:span text:style-name="T6"> в отношении исполняющего обязанности начальника</text:span><text:span text:style-name="T16"> </text:span><text:span text:style-name="T17">Федерального казенного учреждения «Управление автомобильной магистрали Москва - Санкт-Петербург Федерального дорожного агентства» </text:span><text:span text:style-name="T8">Шакирова </text:span><text:span text:style-name="T9">Ф.Р.,</text:span><text:span text:style-name="T14"> </text:span><text:span text:style-name="T19">к рассмотрению на</text:span><text:span text:style-name="T21"> 29 июня</text:span><text:span text:style-name="T20"> 2015 в 11 часов 00 минут</text:span><text:span text:style-name="T19"> по адресу: г. Москва, ул. Садовая Кудринская, д. 11, каб. 269.</text:span></text:p>
      <text:p text:style-name="P19"><text:tab/></text:p>
      <text:p text:style-name="P21"><text:span text:style-name="T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5DCA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95DCA3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9:56:47.24</meta:creation-date>
    <dc:date>2015-06-23T15:19:30.25</dc:date>
    <meta:editing-duration>PT8M59S</meta:editing-duration>
    <meta:editing-cycles>5</meta:editing-cycles>
    <meta:generator>OpenOffice.org/3.4.1$Win32 OpenOffice.org_project/341m1$Build-9593</meta:generator>
    <meta:print-date>2015-06-19T12:00:09.29</meta:print-date>
    <meta:document-statistic meta:table-count="0" meta:image-count="1" meta:object-count="0" meta:page-count="1" meta:paragraph-count="14" meta:word-count="226" meta:character-count="2017"/>
    <meta:user-defined meta:name="Поле 1"/>
    <meta:user-defined meta:name="Поле 2"/>
    <meta:user-defined meta:name="Поле 3"/>
    <meta:user-defined meta:name="Поле 4"/>
  </office:meta>
</office:document-meta>
</file>