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E4B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yle10">
      <style:paragraph-properties fo:text-align="center" style:justify-single-word="false"/>
    </style:style>
    <style:style style:name="P11" style:family="paragraph" style:parent-style-name="Style10">
      <style:paragraph-properties fo:margin-left="0cm" fo:margin-right="0cm" fo:line-height="100%" fo:orphans="2" fo:widows="2" fo:text-indent="1.251cm" style:auto-text-indent="false"/>
    </style:style>
    <style:style style:name="P12" style:family="paragraph" style:parent-style-name="Style10">
      <style:paragraph-properties fo:margin-left="0cm" fo:margin-right="0cm" fo:line-height="100%" fo:text-align="center" style:justify-single-word="false" fo:orphans="2" fo:widows="2" fo:text-indent="1.251cm" style:auto-text-indent="false"/>
    </style:style>
    <style:style style:name="P13" style:family="paragraph" style:parent-style-name="Style10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Times New Roman" fo:font-size="14pt" fo:language="ru" fo:country="RU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d5a83-c387-4213-8c93-182ac4ca2151" text:name="BossProviderVariable"/>
      </text:user-field-decls>
      <text:p text:style-name="P14">ОПРЕДЕЛЕНИЕ</text:p>
      <text:p text:style-name="P5">о передаче протокола по делу об административном </text:p>
      <text:p text:style-name="P5">правонарушении № 4-7.31-439/00-25-15 по подведомственности </text:p>
      <text:p text:style-name="P4"/>
      <text:p text:style-name="P4">«16» июня 2015 г. <text:s text:c="79"/><text:tab/> <text:s text:c="9"/>г. Москва</text:p>
      <text:p text:style-name="P4"/>
      <text:p text:style-name="P8"><text:span text:style-name="Font_20_Style22"><text:span text:style-name="T5"/></text:span></text:p>
      <text:p text:style-name="P11"><text:span text:style-name="Font_20_Style22"><text:span text:style-name="T3">Я, начальник Управления контроля тылового обеспечения и капитального строительства в сфере ГОЗ Федеральной антимонопольной службы Балуев О.Е., рассмотрев протокол по делу об административном правонарушении № 4-7.31-439/00-25-15, составленный в отношении генерального директора ФГУП «Приборостроительный завод» Похлебаева М.И., <text:s/>ответственность за которое предусмотрена ч. 2 ст. 7.31 Кодекса Российской Федерации об административных правонарушениях (далее - КоАП), и материалы, представленные начальником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</text:span></text:span></text:p>
      <text:p text:style-name="P12"><text:span text:style-name="Font_20_Style22"><text:span text:style-name="T3"/></text:span></text:p>
      <text:p text:style-name="P12"><text:span text:style-name="Font_20_Style22"><text:span text:style-name="T3">УСТАНОВИЛ:</text:span></text:span></text:p>
      <text:p text:style-name="P13"><text:span text:style-name="Font_20_Style22"><text:span text:style-name="T3">Из протокола № 4-7.31-439/00-25-15 от 15.06.2015 об административном правонарушении, составленного начальником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следует, что генеральному директору ФГУП «Приборостроительный завод» М.И. Похлебаеву вменяется совершение правонарушения, предусмотренного ч. 2 ст. 7.31 КоАП.</text:span></text:span></text:p>
      <text:p text:style-name="P13"><text:span text:style-name="Font_20_Style22"><text:span text:style-name="T3">Вменяемое правонарушение затрагивает сферу государственного оборонного заказа, поскольку виновное лицо несвоевременно предоставило </text:span></text:span><text:span text:style-name="Font_20_Style22"><text:span text:style-name="T3">информацию для включения ЗАО «НПП «ЭСТО» в реестр недобросовестных поставщиков после уклонения вышеуказанного хозяйствующего субъекта от заключения государственного контракта по электронному аукциону, проводимому в рамках государственного оборонного заказа.</text:span></text:span></text:p>
      <text:p text:style-name="Style10"><text:span text:style-name="Font_20_Style22"><text:span text:style-name="T3">На основании ч. 1 ст. 29.5 КоАП дело об административном правонарушении рассматривается по месту его совершения. <text:tab/></text:span></text:span></text:p>
      <text:p text:style-name="Style10"><text:span text:style-name="Font_20_Style22"><text:span text:style-name="T3">Протоколом № 4-7.31-439/00-25-15 от 15.06.2015 об административном правонарушении установлено, что местом административного правонарушения, совершённого генеральным директором ФГУП «Приборостроительный завод», - М.И. Похлебаевым, является место составления уполномоченным лицом государственного заказчика протокола об отказе от заключения государственного контракта с ЗАО «НПП «ЭСТО» по результатам аукциона <text:s text:c="13"/>№ 0569100000114000008, то есть место нахождения ФГУП «Приборостроительный завод»: 456080, Челябинская область, <text:s text:c="40"/>г. Трёхгорный, ул. Заречная, д. 13. </text:span></text:span></text:p>
      <text:p text:style-name="Style10"><text:soft-page-break/><text:span text:style-name="Font_20_Style22"><text:span text:style-name="T3">В соответствии с письмом ФАС России от 08.05.2015 № АЦ/22760/15 <text:s text:c="15"/>«О полномочиях территориальных органов» до вступления в силу изменений в приказ ФАС России от 26.01.2011 № 30 «Об утверждении Положения о территориальном органе Федеральной антимонопольной службы», на основании п. 4.24 Положения о территориальном органе ФАС России полномочия по контролю (надзору) в сфере государственного оборонного заказа по фактам выявляемых правонарушений на территории Уральского федерального округа, включая рассмотрение дел об административных правонарушениях, предоставляются Управлению Федеральной антимонопольной службы по Свердловской области.</text:span></text:span></text:p>
      <text:p text:style-name="Style10"><text:span text:style-name="Font_20_Style22"><text:span text:style-name="T3">С учётом изложенного, <text:s/>материалы дела подлежат направлению на рассмотрение в Свердловское УФАС России.</text:span></text:span></text:p>
      <text:p text:style-name="Style10"><text:span text:style-name="Font_20_Style22"><text:span text:style-name="T3">Руководствуясь п. 5 ч. 1 ст. 29.4 КоАП,</text:span></text:span></text:p>
      <text:p text:style-name="Style10"><text:span text:style-name="Font_20_Style22"><text:span text:style-name="T3"/></text:span></text:p>
      <text:p text:style-name="P10"><text:span text:style-name="Font_20_Style22"><text:span text:style-name="T3">ОПРЕДЕЛИЛ:</text:span></text:span></text:p>
      <text:p text:style-name="P9"><text:tab/>Передать <text:span text:style-name="Font_20_Style22"><text:span text:style-name="T4">протокол № 4-7.31-439/00-25-15 от 15.06.2015 об административном правонарушении и другие материалы на рассмотрение по подведомственности в Свердловское УФАС Росс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54E4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54E4BE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4:41:37.66</meta:creation-date>
    <dc:date>2015-06-23T15:28:24.63</dc:date>
    <meta:editing-duration>PT5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87" meta:character-count="3469"/>
    <meta:user-defined meta:name="Поле 1"/>
    <meta:user-defined meta:name="Поле 2"/>
    <meta:user-defined meta:name="Поле 3"/>
    <meta:user-defined meta:name="Поле 4"/>
  </office:meta>
</office:document-meta>
</file>