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75D0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="Times New Roman CYR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2" style:family="text">
      <style:text-properties fo:font-size="14pt"/>
    </style:style>
    <style:style style:name="T23" style:family="text">
      <style:text-properties fo:font-size="14pt" fo:font-weight="bold"/>
    </style:style>
    <style:style style:name="T24" style:family="text">
      <style:text-properties fo:font-size="14pt" fo:font-weight="bold" style:font-weight-asian="bold" style:font-weight-complex="bold"/>
    </style:style>
    <style:style style:name="T2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f84bb9-d935-4fe1-8c24-937f9e945a09" text:name="BossProviderVariable"/>
      </text:user-field-decls>
      <text:h text:style-name="P21" text:outline-level="3">ОПРЕДЕЛЕНИЕ</text:h>
      <text:p text:style-name="P11">о назначении времени и места рассмотрения дела</text:p>
      <text:p text:style-name="P4"><text:span text:style-name="T22">об административном правонарушении </text:span><text:span text:style-name="T10">№ К-1679/14</text:span><text:span text:style-name="T15">/</text:span><text:span text:style-name="T10">АК247-15</text:span></text:p>
      <text:p text:style-name="P4"/>
      <text:p text:style-name="P6">«19» июня 2015 <text:s text:c="96"/>Москва</text:p>
      <text:p text:style-name="P12"><text:tab/></text:p>
      <text:p text:style-name="P13"><text:span text:style-name="T22"><text:tab/>Я, заместитель начальника Управления контроля размещения государственного заказа Федеральной антимонопольной службы <text:s text:c="27"/>Куст И.Ю., рассмотрев материалы дела об административном правонарушении, возбужденного определением </text:span><text:span text:style-name="T25">от 30.04.2015 по делу </text:span><text:span text:style-name="T11">№ К-1679/14</text:span><text:span text:style-name="T16">/</text:span><text:span text:style-name="T11">АК247-15</text:span><text:span text:style-name="T6"> в отношении </text:span><text:span text:style-name="T17">Заместителя министра строительства и жилищно-коммунального хозяйства Кабардино-Балкарской Республики <text:s/>Этезова Р.С.</text:span><text:span text:style-name="T7">,</text:span><text:span text:style-name="T12"> </text:span><text:span text:style-name="T8">по факту нарушения пункта</text:span><text:span text:style-name="T13"> 1 части 1 статьи 31, </text:span><text:span text:style-name="T21">частей 5, 7, 8 статьи 34, </text:span><text:span text:style-name="T14">пункта 1 части 1 статьи 64</text:span><text:span text:style-name="T20"> </text:span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ют </text:span><text:span text:style-name="T22">состав административного правонарушения, ответственность за совершение которого предусмотрена частью 4.2 статьей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7"/>
      <text:p text:style-name="P3">ОПРЕДЕЛИЛА:</text:p>
      <text:p text:style-name="P7"/>
      <text:p text:style-name="P8"><text:span text:style-name="T22"><text:tab/>Назначить дело об административном правонарушении <text:s text:c="54"/></text:span><text:span text:style-name="T17">№ К-1679/14</text:span><text:span text:style-name="T18">/</text:span><text:span text:style-name="T17">АК247-15</text:span><text:span text:style-name="T19"> в отношении </text:span><text:span text:style-name="T17">Заместителя министра строительства и жилищно-коммунального хозяйства Кабардино-Балкарской Республики <text:s/>Этезова Р.С.</text:span><text:span text:style-name="T7">,</text:span><text:span text:style-name="T9"> </text:span><text:span text:style-name="T22">к рассмотрению на</text:span><text:span text:style-name="T24"> 03 июля</text:span><text:span text:style-name="T23"> 2015 в 12 часов 00 минут</text:span><text:span text:style-name="T22"> по адресу: г. Москва, ул. Садовая Кудринская, д. 11, каб. 246-2.</text:span></text:p>
      <text:p text:style-name="P16"><text:tab/></text:p>
      <text:p text:style-name="P20"><text:span text:style-name="T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75D0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975D01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2:05:08.30</meta:creation-date>
    <dc:date>2015-06-23T15:32:18.80</dc:date>
    <meta:editing-duration>PT3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18" meta:character-count="1913"/>
    <meta:user-defined meta:name="Поле 1"/>
    <meta:user-defined meta:name="Поле 2"/>
    <meta:user-defined meta:name="Поле 3"/>
    <meta:user-defined meta:name="Поле 4"/>
  </office:meta>
</office:document-meta>
</file>