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961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1cee5-bc85-4f6d-9b88-08a1f7d748f1" text:name="BossProviderVariable"/>
      </text:user-field-decls>
      <text:p text:style-name="P10">Уведомление</text:p>
      <text:p text:style-name="P7">Настоящим уведомляем Вас, что составление протокола об административном правонарушении по делу № 4-14.32-429/00-22-15 в отношении Милованова Г.И. о нарушении антимонопольного законодательства по делу № 1-11-26/00-22-14, ответственность за которое предусмотрена частью 1 статьи 14.32 КоАП состоится 26 июня 2015 года в 11 часов 20 минут по адресу: г. Москва, Пыжевский переулок, д. 6, каб. 2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96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A0961F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25:22.61</meta:creation-date>
    <dc:date>2015-06-23T15:39:58.63</dc:date>
    <meta:editing-duration>PT3M3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55" meta:character-count="405"/>
    <meta:user-defined meta:name="Поле 1"/>
    <meta:user-defined meta:name="Поле 2"/>
    <meta:user-defined meta:name="Поле 3"/>
    <meta:user-defined meta:name="Поле 4"/>
  </office:meta>
</office:document-meta>
</file>