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31A7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 style:master-page-name="First_20_Page">
      <style:paragraph-properties fo:margin-left="7.752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ff0000" style:font-name="Times New Roman" fo:font-size="14pt" style:font-size-asian="14pt" style:font-name-complex="Times New Roman" style:font-size-complex="14pt"/>
    </style:style>
    <style:style style:name="T7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c35de6-a650-4bbf-8e3d-9eb73230f85b" text:name="BossProviderVariable"/>
      </text:user-field-decls>
      <text:p text:style-name="P18"/>
      <text:p text:style-name="P7"/>
      <text:p text:style-name="P7"/>
      <text:h text:style-name="P21" text:outline-level="3">ОПРЕДЕЛЕНИЕ</text:h>
      <text:p text:style-name="P10">о назначении времени и места рассмотрения дела</text:p>
      <text:p text:style-name="P13"><text:span text:style-name="T1">об административном правонарушении</text:span><text:span text:style-name="T2"> </text:span></text:p>
      <text:p text:style-name="P2"/>
      <text:p text:style-name="P2"/>
      <text:p text:style-name="P11">«18» июня 2015 <text:s text:c="96"/>Москва</text:p>
      <text:p text:style-name="P11"/>
      <text:p text:style-name="P11"/>
      <text:p text:style-name="P15"><text:span text:style-name="T1">Я, заместитель начальника Управления контроля размещения государственного заказа Федеральной антимонопольной службы <text:s text:c="13"/>Баширова Д.М., рассмотрев материалы дела об административном правонарушении, <text:s/>возбужденного постановлением <text:s/>военного прокурора 312 военной прокуратуры гарнизона Ложкарева В.А. от 23.03.2015 в отношении председателя котировочной комиссии войсковой части – полевая почта 04436 &lt;...&gt; <text:s/>по факту нарушения части 8</text:span><text:span text:style-name="T5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</text:span><text:span text:style-name="T1">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16">руководствуясь пунктом 1части 1 статьи 29.1 КоАП,</text:p>
      <text:p text:style-name="P19">ОПРЕДЕЛИЛА:</text:p>
      <text:p text:style-name="P3"/>
      <text:p text:style-name="P8"><text:span text:style-name="T2">Назначить дело об административном правонарушении </text:span><text:span text:style-name="T3">в отношении председателя котировочной комиссии войсковой части – полевая почта 04436 &lt;...&gt;, к рассмотрению на </text:span><text:span text:style-name="T4">23 июня 2015 в 10 часов 30 минут</text:span><text:span text:style-name="T3"> по адресу: г. Москва, ул. Садовая Кудринская, д. 11, каб. 269.</text:span></text:p>
      <text:p text:style-name="P17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"/>
      <text:p text:style-name="P4"/>
      <text:p text:style-name="P4"/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31A7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1"><draw:image xlink:href="Pictures/10000201000000780000001A3431A710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03cm" svg:height="0.476cm" draw:z-index="0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9:23:22.93</meta:creation-date>
    <dc:date>2015-06-23T15:40:30.63</dc:date>
    <meta:editing-duration>PT1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04" meta:character-count="1710"/>
    <meta:user-defined meta:name="Поле 1"/>
    <meta:user-defined meta:name="Поле 2"/>
    <meta:user-defined meta:name="Поле 3"/>
    <meta:user-defined meta:name="Поле 4"/>
  </office:meta>
</office:document-meta>
</file>