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AED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77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26436-e465-436e-8b2b-37bab0e6e5a8" text:name="BossProviderVariable"/>
      </text:user-field-decls>
      <text:p text:style-name="P8">Уведомление</text:p>
      <text:p text:style-name="P5">Настоящим уведомляем Вас, что составление протокола об административном правонарушении № 4-14.32-428/00-22-15 в отношении Андреева А.И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09 часов 50 минут по адресу: г. Москва, Пыжевский переулок, д. 6, каб. 215. 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3AED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73AED9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0:49:20.97</meta:creation-date>
    <dc:date>2015-06-23T15:41:01.91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48"/>
    <meta:user-defined meta:name="Поле 1"/>
    <meta:user-defined meta:name="Поле 2"/>
    <meta:user-defined meta:name="Поле 3"/>
    <meta:user-defined meta:name="Поле 4"/>
  </office:meta>
</office:document-meta>
</file>