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B9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spacing="0.10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spacing="0.101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spacing="0.101cm" fo:text-align="center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spacing="0.101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_9__9_ConsPlusDocList">
      <style:paragraph-properties fo:margin-left="0cm" fo:margin-right="0cm" fo:margin-top="0cm" fo:margin-bottom="0cm" style:line-spacing="0.101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3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37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spacing="0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style:line-spacing="0.10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437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spacing="0.101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101212976" text:id="ct101212976">
          <text:deletion>
            <office:change-info>
              <dc:creator>&lt;анонимный&gt;</dc:creator>
              <dc:date>2015-06-18T17:42:00</dc:date>
            </office:change-info>
            <text:p text:style-name="P1"/>
            <text:p text:style-name="P1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531863-c2e1-4b00-8f19-4134f9926da5" text:name="BossProviderVariable"/>
      </text:user-field-decls>
      <text:p text:style-name="P24"/>
      <text:p text:style-name="P16"/>
      <text:p text:style-name="P16"/>
      <text:p text:style-name="P17">ОПРЕДЕЛЕНИЕ</text:p>
      <text:p text:style-name="P18">о возбуждении дела об административном правонарушении</text:p>
      <text:p text:style-name="P18">№ 4-14.55-517/00-26-15 и проведении административного расследования</text:p>
      <text:p text:style-name="P19"/>
      <text:p text:style-name="P1">Я, начальник отдела контроля сухопутного вооружения Управления контроля сухопутного и морского вооружения, военной техники связи ФАС России Устьянцев Юрий Александрович, рассмотрев обращения открытого акционерного общества «560 бронетанковый ремонтный завод» (далее — ОАО «560 БТРЗ») (вх. от 3 июня 2015 г. № 55746/15) о проведении проверки в отношении открытого акционерного общества «Курганмашзавод» (далее — ОАО «Курганмашзавод») по факту нарушения условий договора<text:line-break/>на поставку продукции производственного назначения от 24 апреля 2014 г. № 053/34847, а также приложенные материалы,</text:p>
      <text:p text:style-name="P1"/>
      <text:p text:style-name="P5"><text:span text:style-name="T3">УСТАНОВИЛ</text:span><text:span text:style-name="T1">:</text:span></text:p>
      <text:p text:style-name="P6"/>
      <text:p text:style-name="P1">ОАО «Курганмашзавод» (далее также - Поставщик) в лице коммерческого директора &lt;...&gt;, действующего на основании доверенности<text:line-break/>от 1 января 2014 г. № 57, и ОАО «560 БТРЗ» (далее также - Покупатель), в лице управляющего директора <text:span text:style-name="T10">&lt;...&gt;</text:span>, действующего на основании доверенности от 12 марта 2014 г., в рамках исполнения государственных контрактов на ремонт военной техники заключили договор от 24 апреля 2014 г. № 34847 на поставку продукции производственного назначения (далее — Договор).</text:p>
      <text:p text:style-name="P1">В соответствии с пунктом 2.1 Договора отгрузка продукции, указанной в спецификациях, производится Поставщиком после выполнения Покупателем обязательств, предусмотренных пунктом 3.2 и пунктом 3.5 Договора.</text:p>
      <text:p text:style-name="P1">Поставщик самостоятельно, в одностороннем порядке определяет срок поставки заказанной продукции в период срока действия Договора.</text:p>
      <text:p text:style-name="P1">В соответствии с пунктом 3.2 Договора расчеты за поставляемую продукцию осуществляются в порядке 100 % предварительной оплаты.</text:p>
      <text:p text:style-name="P1">В соответствии с пунктом 3 «Примечание» Спецификации № 3 к Договору срок изготовления продукции в течение 6-ти месяцев, первая партия <text:soft-page-break/>— через 3 месяца после поступления денежных средств на расчетный счет Поставщика.</text:p>
      <text:p text:style-name="P1">В соответствии с пунктом 1 дополнительного соглашения № 2 к Договору срок действия Договора продлен до 1 мая 2015 г.</text:p>
      <text:p text:style-name="P1">Таким образом обязательства по Договору должны быть исполнены<text:line-break/>до 1 мая 2015 г. включительно.</text:p>
      <text:p text:style-name="P1">Однако, как следует из обращения, Поставщик — ОАО «Курганмашзавод» — свои обязательства по поставке продукции, предусмотренные Договором, в полном объеме не выполнил.</text:p>
      <text:p text:style-name="P1">Таким образом, коммерческий директор ОАО «Курганмашзавод» &lt;...&gt;, подписав Договор, в нарушение требований статьи 8 Федерального закона от 29 декабря 2012 г. № 275-ФЗ «О государственном оборонном заказе» не обеспечил поставку продукции в установленные сроки.</text:p>
      <text:p text:style-name="P1">В действиях коммерческого директора ОАО «Курганмашзавод» &lt;...&gt;а усматриваются <text:span text:style-name="T1">признаки административного правонарушения,<text:line-break/>а именно: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сроков поставки товаров, ответственность за которое предусмотрена частью 1 статьи 14.55 КоАП.</text:span><text:change text:change-id="ct101212976"/><text:span text:style-name="T1">Принимая во внимание, что при наличии повода и достаточных данных, указывающих на наличие события административного правонарушения, <text:line-break/>для выяснения всех обстоятельств совершения административного правонарушения необходимо осуществление процессуальных действий, <text:line-break/>в частности, истребование дополнительных объяснений и сведений, требующих значительных временных затрат, руководствуясь статьями 28.1, 28.7 КоАП РФ,</text:span></text:p>
      <text:p text:style-name="P8"/>
      <text:p text:style-name="P9"><text:span text:style-name="T3">ОПРЕДЕЛИЛ</text:span><text:span text:style-name="T1">:</text:span></text:p>
      <text:p text:style-name="P7"/>
      <text:p text:style-name="P10">1. Возбудить в отношении коммерческого директора ОАО «Курганмашзавод» &lt;...&gt; дело об административном правонарушении по признакам административного нарушения, предусмотренного частью 1 статьи 14.55 Кодекса Российской Федерации<text:line-break/>об административных правонарушениях, и провести административное расследование.</text:p>
      <text:p text:style-name="P11">2. Разъяснить &lt;...&gt;, в отношении которого возбуждено дело<text:line-break/>об административном правонарушении, его права и обязанности, <text:soft-page-break/>предусмотренные Кодексом Российской Федерации об административных правонарушениях:</text:p>
      <text:p text:style-name="P13"><text:span text:style-name="T5">В соответствии со статьей </text:span><text:span text:style-name="T6">51</text:span><text:span text:style-name="T5">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a xlink:type="simple" xlink:href="consultantplus://offline/ref=13E157C19D20DEAE69F3D2A12767D172CA88449DA7E5D81004528D9B5368791F51BD15BBCA359073d132N"><text:span text:style-name="T7">законом.</text:span></text:a></text:p>
      <text:p text:style-name="P11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line-break/>в соответствии с настоящим Кодексом.</text:p>
      <text:p text:style-name="P11">Лицо, в отношении которого ведётся производство по делу <text:line-break/>об административном правонарушении, имеет право лично присутствовать <text:line-break/>при совершении процессуальных действий по делу и (или) обеспечить участие своего защитника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В качестве защитника к участию в производстве по делу <text:line-break/>об административном правонарушении допускается адвокат или иное лицо (часть 2 статьи 25.5. КоАП).</text:p>
      <text:p text:style-name="P1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(часть 3 статьи 25.5. КоАП).</text:p>
      <text:p text:style-name="P12">В соответствии с частью 4.1 статьи 28.2 и пунктом 4 части 1 статьи 29.7 КоАП в случае неявки лица, в отношении которого ведётся производство<text:line-break/>по делу об административном правонарушении, составление протокола<text:line-break/>об административном правонарушении и рассмотрение дела может быть <text:span text:style-name="T4">проведено в его отсутствие.</text:span></text:p>
      <text:list xml:id="list8202586907340641549" text:style-name="L1">
        <text:list-item>
          <text:list>
            <text:list-item>
              <text:list>
                <text:list-item>
                  <text:p text:style-name="P26">В соответствии со статьей 26.10 КоАП &lt;...&gt;, надлежит<text:line-break/>в трехдневный срок со дня получения копий настоящего определения представить в ФАС России следующие сведения:</text:p>
                  <text:list>
                    <text:list-item>
                      <text:list>
                        <text:list-header>
                          <text:p text:style-name="P26"><text:span text:style-name="T9"><text:s/><text:tab/>документы подтверждающие полномочия действовать </text:span>в качестве коммерческого директора ОАО «Курганмашзавод»;</text:p>
                        </text:list-header>
                      </text:list>
                    </text:list-item>
                  </text:list>
                  <text:p text:style-name="P26"><text:soft-page-break/><text:s/><text:tab/>сведения о лице, ответственного за выполнение Договора с приложением должностных инструкций и документов о назначении;</text:p>
                </text:list-item>
              </text:list>
            </text:list-item>
          </text:list>
          <text:p text:style-name="P26"><text:s/><text:tab/>копия паспорта лица, ответственного за выполнение Договора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"><text:s/><text:tab/>сведения о фактическом проживании лица, ответственного за выполнение Договора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7B9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3"><draw:image xlink:href="Pictures/10000201000000780000001ACB7B93D9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B7B93D9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2:02:46.72</meta:creation-date>
    <dc:date>2015-06-23T15:46:13.04</dc:date>
    <meta:editing-duration>PT5M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762" meta:character-count="6076"/>
    <meta:user-defined meta:name="Поле 1"/>
    <meta:user-defined meta:name="Поле 2"/>
    <meta:user-defined meta:name="Поле 3"/>
    <meta:user-defined meta:name="Поле 4"/>
  </office:meta>
</office:document-meta>
</file>