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0576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50%" fo:text-align="center"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9.543cm" fo:margin-right="0cm" fo:line-height="15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7cm" style:auto-text-indent="false">
        <style:tab-stops/>
      </style:paragraph-properties>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autospace="none"/>
    </style:style>
    <style:style style:name="P17" style:family="paragraph" style:parent-style-name="Standard">
      <style:paragraph-properties fo:margin-left="0cm" fo:margin-right="0cm" fo:line-height="15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17cm" style:auto-text-indent="false">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17cm" style:auto-text-indent="false">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line-height="150%" fo:text-indent="1.217cm" style:auto-text-indent="false"/>
      <style:text-properties fo:font-size="14pt" style:font-size-asian="14pt" style:font-size-complex="14pt"/>
    </style:style>
    <style:style style:name="P23"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1.217cm" style:auto-text-indent="false" style:text-autospace="none"/>
      <style:text-properties fo:font-size="14pt" style:font-size-asian="14pt" style:font-size-complex="14pt" style:font-weight-complex="bold"/>
    </style:style>
    <style:style style:name="P25" style:family="paragraph" style:parent-style-name="Standard">
      <style:paragraph-properties fo:margin-left="0cm" fo:margin-right="0cm" fo:line-height="150%" fo:text-align="justify" style:justify-single-word="false" fo:text-indent="1.217cm" style:auto-text-indent="false"/>
      <style:text-properties fo:font-size="14pt" fo:background-color="#ffffff"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style>
    <style:style style:name="P30" style:family="paragraph" style:parent-style-name="Standard">
      <style:paragraph-properties fo:margin-left="0cm" fo:margin-right="0cm" fo:line-height="150%" fo:text-align="justify" style:justify-single-word="false" fo:text-indent="0cm" style:auto-text-indent="false" style:text-autospace="none"/>
    </style:style>
    <style:style style:name="P31" style:family="paragraph" style:parent-style-name="Text_20_body">
      <style:paragraph-properties fo:margin-left="0cm" fo:margin-right="0cm" fo:margin-top="0cm" fo:margin-bottom="0cm" fo:line-height="150%" fo:text-align="justify" style:justify-single-word="false" fo:text-indent="1.191cm" style:auto-text-indent="false">
        <style:tab-stops/>
      </style:paragraph-properties>
    </style:style>
    <style:style style:name="P32" style:family="paragraph" style:parent-style-name="Text_20_body">
      <style:paragraph-properties fo:margin-top="0cm" fo:margin-bottom="0cm" fo:line-height="15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left="0.026cm" fo:margin-right="0cm" fo:margin-top="0cm" fo:margin-bottom="0cm" fo:line-height="150%" fo:text-align="justify" style:justify-single-word="false" fo:text-indent="1.217cm" style:auto-text-indent="false">
        <style:tab-stops/>
      </style:paragraph-properties>
    </style:style>
    <style:style style:name="P35" style:family="paragraph" style:parent-style-name="Standard" style:master-page-name="First_20_Page">
      <style:paragraph-properties fo:margin-left="9.543cm" fo:margin-right="0cm" fo:line-height="150%" fo:text-indent="0cm" style:auto-text-indent="false" style:page-number="auto"/>
      <style:text-properties fo:color="#000000" fo:font-size="14pt" fo:language="ru" fo:country="RU"/>
    </style:style>
    <style:style style:name="P36" style:family="paragraph" style:parent-style-name="Standard">
      <style:paragraph-properties fo:margin-left="9.543cm" fo:margin-right="0cm" fo:line-height="150%" fo:text-indent="0cm" style:auto-text-indent="false"/>
      <style:text-properties fo:font-size="13pt" fo:font-weight="bold" style:font-size-asian="13pt" style:font-weight-asian="bold" style:font-size-complex="13pt" style:font-weight-complex="bold"/>
    </style:style>
    <style:style style:name="P37" style:family="paragraph" style:parent-style-name="Text_20_body" style:list-style-name="L1">
      <style:paragraph-properties fo:margin-left="-0.026cm" fo:margin-right="0cm" fo:margin-top="0cm" fo:margin-bottom="0cm" fo:line-height="150%" fo:text-align="justify" style:justify-single-word="false" fo:text-indent="1.27cm" style:auto-text-indent="false">
        <style:tab-stops/>
      </style:paragraph-properties>
      <style:text-properties style:font-name="Times New Roman" fo:font-size="14pt" style:font-size-asian="14pt" style:font-size-complex="14pt"/>
    </style:style>
    <style:style style:name="P38" style:family="paragraph" style:parent-style-name="Text_20_body">
      <style:paragraph-properties fo:margin-top="0cm" fo:margin-bottom="0cm" fo:line-height="150%" fo:text-align="justify" style:justify-single-word="false"/>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background-color="transparent"/>
    </style:style>
    <style:style style:name="T2"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 style:family="text">
      <style:text-properties style:use-window-font-color="true" style:text-underline-style="none" fo:font-weight="normal" fo:background-color="#ffffff" style:font-weight-asian="normal" style:font-weight-complex="normal"/>
    </style:style>
    <style:style style:name="T5" style:family="text">
      <style:text-properties style:use-window-font-color="true" style:text-underline-style="none" fo:font-weight="normal" fo:background-color="#ffffff" style:font-name-asian="Arial" style:font-weight-asian="normal" style:font-name-complex="Arial" style:font-weight-complex="normal"/>
    </style:style>
    <style:style style:name="T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2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6.7999992370605pt" style:font-style-asian="normal" style:font-weight-asian="normal" style:font-name-complex="TimesNewRomanPSMT" style:font-size-complex="16.7999992370605pt" style:font-style-complex="normal" style:font-weight-complex="normal"/>
    </style:style>
    <style:style style:name="T2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1" style:family="text">
      <style:text-properties fo:color="#000000" fo:background-color="transparent"/>
    </style:style>
    <style:style style:name="T32" style:family="text">
      <style:text-properties fo:color="#000000" fo:background-color="#ffffff"/>
    </style:style>
    <style:style style:name="T33" style:family="text">
      <style:text-properties fo:color="#000000" fo:font-weight="normal" fo:background-color="#ffffff" style:font-weight-asian="normal" style:font-weight-complex="normal"/>
    </style:style>
    <style:style style:name="T34" style:family="text">
      <style:text-properties fo:color="#000000" fo:language="ru" fo:country="RU" style:text-underline-style="none" fo:font-weight="normal" fo:background-color="#ffffff" style:font-weight-asian="normal" style:font-weight-complex="normal"/>
    </style:style>
    <style:style style:name="T35" style:family="text">
      <style:text-properties style:font-name="Times New Roman"/>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text-underline-style="none" style:font-size-asian="14pt" style:font-size-complex="14pt"/>
    </style:style>
    <style:style style:name="T38" style:family="text">
      <style:text-properties style:font-name="Times New Roman" fo:font-size="14pt" style:text-underline-style="none" fo:background-color="transparent" style:font-size-asian="14pt" style:font-size-complex="14pt"/>
    </style:style>
    <style:style style:name="T39" style:family="text">
      <style:text-properties style:font-name="Times New Roman" fo:font-size="14pt" fo:language="ru" fo:country="RU" style:text-underline-style="none" style:font-size-asian="14pt" style:font-size-complex="14pt"/>
    </style:style>
    <style:style style:name="T40" style:family="text">
      <style:text-properties style:font-name="Times New Roman" fo:font-size="14pt" fo:background-color="transparent" style:font-size-asian="14pt" style:font-size-complex="14pt"/>
    </style:style>
    <style:style style:name="T41" style:family="text">
      <style:text-properties style:font-name="Times New Roman" style:text-underline-style="none"/>
    </style:style>
    <style:style style:name="T42" style:family="text">
      <style:text-properties style:font-name="Times New Roman" fo:language="ru" fo:country="RU" style:text-underline-style="none"/>
    </style:style>
    <style:style style:name="T43" style:family="text">
      <style:text-properties style:font-name="Times New Roman1" fo:font-size="14pt" style:font-size-asian="14pt" style:font-size-complex="14pt"/>
    </style:style>
    <style:style style:name="T44"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size="13pt" fo:background-color="#ffffff" style:font-name-asian="Arial" style:font-size-asian="13pt" style:font-name-complex="Arial" style:font-size-complex="13pt"/>
    </style:style>
    <style:style style:name="T47" style:family="text">
      <style:text-properties fo:font-size="14pt" fo:background-color="#ffffff" style:font-name-asian="Arial" style:font-size-asian="14pt" style:font-name-complex="Arial" style:font-size-complex="14pt"/>
    </style:style>
    <style:style style:name="T48" style:family="text">
      <style:text-properties fo:background-color="#ffffff"/>
    </style:style>
    <style:style style:name="T49" style:family="text">
      <style:text-properties fo:language="ru" fo:country="RU" style:text-underline-style="none" fo:font-weight="normal" fo:background-color="#ffffff" style:font-weight-asian="normal" style:font-weight-complex="normal"/>
    </style:style>
    <style:style style:name="T50" style:family="text">
      <style:text-propertie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094182-7cb3-47ae-b7b4-39d002dfda25" text:name="BossProviderVariable"/>
      </text:user-field-decls>
      <text:p text:style-name="P35"/>
      <text:p text:style-name="P36"/>
      <text:p text:style-name="P4"/>
      <text:p text:style-name="P4"/>
      <text:p text:style-name="P5">ОПРЕДЕЛЕНИЕ</text:p>
      <text:p text:style-name="P7">о возбуждении дела об административном </text:p>
      <text:p text:style-name="P7">правонарушении № 4-19.8-<text:span text:style-name="T1">449</text:span>/00-22-15 и проведении </text:p>
      <text:p text:style-name="P7">административного расследования</text:p>
      <text:p text:style-name="P6"/>
      <text:p text:style-name="P6">«22» мая 2015 г. <text:s text:c="93"/>г. Москва <text:s text:c="13"/></text:p>
      <text:p text:style-name="P6"/>
      <text:p text:style-name="P10">Я, заместитель начальника Управления по борьбе с картелями Федеральной антимонопольной службы Франскевич Ольга Павловна, рассмотрев материалы дела об административном правонарушении № 4-14.32-1/00-22-15 в отношении <text:span text:style-name="T1">общества с ограниченной ответственностью «Технологии. Сервис. Опыт» (ИНН 6165167250, ОГРН 1116165001468, адрес: 344011, Ростовская обл., г. Ростов-на-Дону, ул. Народного Ополчения, д. 189) (далее – ООО «Технологии. Сервис. Опыт»),</text:span></text:p>
      <text:p text:style-name="P11">УСТАНОВИЛ:</text:p>
      <text:p text:style-name="P13"><text:span text:style-name="T2">Решением ФАС России от 02.10.2014 по делу № 1-11-26/00-22-14 <text:s text:c="18"/>о нарушении антимонопольного законодательства </text:span><text:span text:style-name="T6">ЗАО «АРГУС-СПЕКТР» <text:s text:c="19"/></text:span><text:span text:style-name="T6">и 68 хозяйствующих субъектов,</text:span><text:span text:style-name="T27"> признаны нарушившими </text:span><text:span text:style-name="T2">пункт 1 части 2 статьи 11 </text:span><text:span text:style-name="T36">Федерального закона от 26.07.2006 № 135-ФЗ «О защите конкуренции» (далее - Закон о защите конкуренции) </text:span><text:span text:style-name="T4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4">Решение ФАС России по делу № 1-11-26/00-22-14 изготовлено <text:s text:c="24"/>в полном объеме 02.10.2014 (исх. от 02.10.2014 № 22/39819/14).</text:p>
      <text:p text:style-name="P15"><text:span text:style-name="Основной_20_шрифт_20_абзаца"><text:span text:style-name="T1">Нарушение хозяйствующими субъектами пункта 1 части 2 статьи 11 Закона о защите конкуренции, выразившегося в заключении недопустимых в </text:span></text:span><text:soft-page-break/><text:span text:style-name="Основной_20_шрифт_20_абзаца"><text:span text:style-name="T1">соответствии с антимонопольным законодательством Российской Федерации соглашений и участия в них, влечет административную ответственность, предусмотренную частью 1 статьи 14.32 Кодекса Российской Федерации об административных правонарушениях (далее – КоАП). </text:span></text:span></text:p>
      <text:p text:style-name="P13"><text:span text:style-name="T43">06.02.2015 </text:span><text:span text:style-name="T2">ФАС России в отношении</text:span><text:span text:style-name="T28"> ООО «Технологии. Сервис. Опыт» (ИНН 6165167250, ОГРН 1116165001468, адрес: 344011, Ростовская обл., г. Ростов-на-Дону, ул. Народного Ополчения, д. 189), возбуждено </text:span><text:span text:style-name="Основной_20_шрифт_20_абзаца"><text:span text:style-name="T14">дело об административном правонарушении № 4-14.32-1/00-22-15 (исх. от </text:span></text:span><text:span text:style-name="Основной_20_шрифт_20_абзаца"><text:span text:style-name="T16">11.02.2015 № 22/5804/15</text:span></text:span><text:span text:style-name="Основной_20_шрифт_20_абзаца"><text:span text:style-name="T14">) по признакам нарушения пункта 1 части 2 статьи 11 Закона о защите конкуренции, выразившегося в заключении недопустимых в соответствии с антимонопольным законодательством Российской Федерации соглашений и участия в них, ответственность за которое предусмотрена частью 1 статьи 14.32 КоАП.</text:span></text:span></text:p>
      <text:p text:style-name="P13"><text:span text:style-name="T6">В соответствии с частью 1 статьи 25 </text:span><text:span text:style-name="Основной_20_шрифт_20_абзаца"><text:span text:style-name="T7">Закона о защите конкуренции </text:span></text:span><text:span text:style-name="T6">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pan><text:span text:style-name="T6">(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19">тайну)</text:span><text:span text:style-name="T6">, включая акты, договоры, справки, деловую корреспонденцию, иные документы и материалы, </text:span><text:soft-page-break/><text:span text:style-name="T6">выполненные в форме цифровой записи или в форме записи на электронных носителях.</text:span></text:p>
      <text:p text:style-name="P17"><text:span text:style-name="T36">Согласно пункта 3 Определения от 06</text:span><text:span text:style-name="T43">.02.2015 </text:span><text:span text:style-name="T36">о возбуждении дела об административном правонарушении № 4-14.32-1/00-22-15 (</text:span><text:span text:style-name="Основной_20_шрифт_20_абзаца"><text:span text:style-name="T16">исх. от 11.02.2015 № 22/5804/15</text:span></text:span><text:span text:style-name="T36">) на основании статьи 26.10 КоАП ООО «Технологии. Сервис. Опыт» </text:span><text:span text:style-name="T37">надлежало представить в ФАС России в течении трех дней с даты получения настоящего определения </text:span><text:span text:style-name="T3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36">:</text:span></text:p>
      <text:p text:style-name="P27"><text:span text:style-name="T40">- сведения о совокупном размере суммы выручки <text:s text:c="39"/></text:span><text:span text:style-name="T30">ООО «Технологии. Сервис. Опыт»</text:span><text:span text:style-name="T40">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44">(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text:span><text:span text:style-name="Основной_20_шрифт_20_абзаца"><text:span text:style-name="T15">(подпункт 3.1 пункта 3 данного определения)</text:span></text:span><text:span text:style-name="T40">;</text:span></text:p>
      <text:p text:style-name="P12"><text:span text:style-name="T44">- сведения о сумме расходов </text:span><text:span text:style-name="T29">ООО «Технологии. Сервис. Опыт»</text:span><text:span text:style-name="T44"> на приобретение </text:span><text:span text:style-name="T45">на территории Российской Федерации </text:span><text:span text:style-name="T44">за период с 01.01.2013 по </text:span><text:span text:style-name="T44">31.12.2013 </text:span><text:span text:style-name="T20">товаров на рынке </text:span><text:span text:style-name="T1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2"> </text:span><text:span text:style-name="T13">и сооружениях с массовым пребыванием людей, в том числе в высотных зданиях, принятым по результатам государственных испытаний</text:span><text:span text:style-name="T12"> </text:span><text:span text:style-name="T13">на снабжение в МЧС России</text:span><text:span text:style-name="T12"> </text:span><text:span text:style-name="T44">(в случае, если данные сведения ранее предоставлялись в ФАС России, необходимо </text:span><text:soft-page-break/><text:span text:style-name="T44">указать на документ (с указанием его даты, исходящего номера), которым ранее в ФАС России были направлены указанные сведения) </text:span><text:span text:style-name="Основной_20_шрифт_20_абзаца"><text:span text:style-name="T15">(подпункт 3.2 пункта 3 данного определения)</text:span></text:span><text:span text:style-name="T44">;</text:span></text:p>
      <text:p text:style-name="P31"><text:span text:style-name="Основной_20_шрифт_20_абзаца"><text:span text:style-name="T44"><text:s/>- сведения о сумме расходов </text:span></text:span><text:span text:style-name="Основной_20_шрифт_20_абзаца"><text:span text:style-name="T29">ООО «Технологии. Сервис. Опыт»</text:span></text:span><text:span text:style-name="Основной_20_шрифт_20_абзаца"><text:span text:style-name="T44"> на приобретение </text:span></text:span><text:span text:style-name="Основной_20_шрифт_20_абзаца"><text:span text:style-name="T45">на территории Российской Федерации </text:span></text:span><text:span text:style-name="Основной_20_шрифт_20_абзаца"><text:span text:style-name="T44">за период с 01.01.2013 по 31.12.2013 </text:span></text:span><text:span text:style-name="Основной_20_шрифт_20_абзаца"><text:span text:style-name="T8">приборов, входящих в состав </text:span></text:span><text:span text:style-name="Основной_20_шрифт_20_абзаца"><text:span text:style-name="T1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14">4372-057-23072522-2004 ЗАО «АРГУС-СПЕКТР» (ИНН 7821000765, ОГРН 1027812404751) и иными хозяйствующими субъектами </text:span></text:span><text:span text:style-name="Основной_20_шрифт_20_абзаца"><text:span text:style-name="T1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 (подпункт 3.3 пункта 3 данного определения)</text:span></text:span><text:span text:style-name="Основной_20_шрифт_20_абзаца"><text:span text:style-name="T20">;</text:span></text:span></text:p>
      <text:p text:style-name="P19"><text:span text:style-name="Основной_20_шрифт_20_абзаца"><text:span text:style-name="T15"><text:s/>- письменные пояснения о том, какое конкретно физическое лицо (физические лица) выполняло(-и) обязанности единоличного исполнительного органа ООО «Технологии. Сервис. Опыт»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text:span></text:span><text:span text:style-name="Основной_20_шрифт_20_абзаца"><text:span text:style-name="T15">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подпункт 3.4 пункта 3 данного определения).</text:span></text:span></text:p>
      <text:p text:style-name="P18"><text:span text:style-name="Основной_20_шрифт_20_абзаца"><text:span text:style-name="T15">В ответ на данное определение ООО «Технологии. Сервис. Опыт» направило в ФАС России письмо от 20.03.2015 № 285 (вх. № 26891-ЭП/15 от 23.03.2015) согласно которому общество отказывается представить сведения о </text:span></text:span><text:soft-page-break/><text:span text:style-name="Основной_20_шрифт_20_абзаца"><text:span text:style-name="T15">сумме расходов по указанным в определении от 06.02.2015 о возбуждении дела об административном правонарушении № 4-14.32-1/00-22-15 (исх. от <text:s/></text:span></text:span><text:span text:style-name="Основной_20_шрифт_20_абзаца"><text:span text:style-name="T16"><text:s/>11.02.2015 № 22/5804/15</text:span></text:span><text:span text:style-name="Основной_20_шрифт_20_абзаца"><text:span text:style-name="T15">) по подпунктам 3.2-3.4 пункта 3, а в отношении подпункта 3.1 данного определения общество не готово представить сведения о совокупном размере суммы выручки от реализации всех товаров (работ, услуг) за период с 01.01.2013 по 31.12.2013, в связи с тем, что ФАС России в соответствии со статьей 6 Федерального закона № 98-ФЗ «О коммерческой тайне» вправе затребовать данную информацию только в судебном порядке.</text:span></text:span></text:p>
      <text:p text:style-name="P26"><text:span text:style-name="Основной_20_шрифт_20_абзаца"><text:span text:style-name="T15">Также по подпункту 3.4 пункта 3 указанного определения ООО «Технологии. Сервис. Опыт» общество не готово предоставить информацию в связи с со статьей 3 Федерального закона от 27.07.2006 № 152-ФЗ «О персональных данных».</text:span></text:span></text:p>
      <text:p text:style-name="P30"><text:span text:style-name="T46"><text:tab/></text:span><text:span text:style-name="T47">Таким образом, ООО «Технологии. Сервис. Опыт»</text:span><text:span text:style-name="Основной_20_шрифт_20_абзаца"><text:span text:style-name="T15"> </text:span></text:span><text:span text:style-name="Основной_20_шрифт_20_абзаца"><text:span text:style-name="T17">не представило в ФАС России </text:span></text:span><text:span text:style-name="Основной_20_шрифт_20_абзаца"><text:span text:style-name="T18">сведения (информацию), необходимые для расчетов размера административного штрафа</text:span></text:span><text:span text:style-name="Основной_20_шрифт_20_абзаца"><text:span text:style-name="T17">, запрошенные подпунктами 3.1, 3.2, 3.3, 3.4 пункта 3 Определения от 06</text:span></text:span><text:span text:style-name="Основной_20_шрифт_20_абзаца"><text:span text:style-name="T15">.02.2015 </text:span></text:span><text:span text:style-name="Основной_20_шрифт_20_абзаца"><text:span text:style-name="T17">о возбуждении дела об административном правонарушении № 4-14.32-1/00-22-15 (</text:span></text:span><text:span text:style-name="Основной_20_шрифт_20_абзаца"><text:span text:style-name="T16">исх. от 11.02.2015 № 22/5804/15</text:span></text:span><text:span text:style-name="Основной_20_шрифт_20_абзаца"><text:span text:style-name="T17">).</text:span></text:span></text:p>
      <text:p text:style-name="P16"><text:span text:style-name="Основной_20_шрифт_20_абзаца"><text:span text:style-name="T10">Нарушение хозяйствующим </text:span></text:span><text:span text:style-name="Основной_20_шрифт_20_абзаца"><text:span text:style-name="T8">субъектом части 1 статьи 25 Закона о защите конкуренции, выразившегося <text:s/>в непредставлении в </text:span></text:span><text:span text:style-name="Основной_20_шрифт_20_абзаца"><text:span text:style-name="T9">федеральный </text:span></text:span><text:span text:style-name="Основной_20_шрифт_20_абзаца"><text:span text:style-name="T9">антимонопольный </text:span></text:span><text:span text:style-name="Internet_20_link"><text:span text:style-name="T21">орган</text:span></text:span><text:span text:style-name="Internet_20_link"><text:span text:style-name="T26"> </text:span></text:span><text:span text:style-name="Основной_20_шрифт_20_абзаца"><text:span text:style-name="T9">сведений (информации), <text:s text:c="2"/></text:span></text:span><text:span text:style-name="Основной_20_шрифт_20_абзаца"><text:span text:style-name="T11">необходимых для расчета размера административного штрафа</text:span></text:span><text:span text:style-name="Основной_20_шрифт_20_абзаца"><text:span text:style-name="T8">, влечет административную ответственность, предусмотренную частью 7 статьи 19.8 Кодекса Российской Федерации об административных правонарушениях (далее – КоАП). </text:span></text:span></text:p>
      <text:p text:style-name="P28">Указанные материалы и данные являются достаточными для возбуждения дела.</text:p>
      <text:p text:style-name="P29">Руководствуясь статьями 28.1, 28.7 КоАП,</text:p>
      <text:p text:style-name="P32">ОПРЕДЕЛИЛ:</text:p>
      <text:list xml:id="list7716615920293301836" text:style-name="L1">
        <text:list-item>
          <text:list>
            <text:list-item>
              <text:list>
                <text:list-item>
                  <text:p text:style-name="P37"><text:span text:style-name="T48">Возбудить в отношении ООО</text:span><text:span text:style-name="T1"> </text:span><text:span text:style-name="T31">«Технологии. Сервис. Опыт» (ИНН </text:span><text:soft-page-break/><text:span text:style-name="T31">6165167250, ОГРН 1116165001468, адрес: 344011, Ростовская обл., г. Ростов-на-Дону, ул. Народного Ополчения, д. 189)</text:span><text:span text:style-name="T32"> </text:span><text:span text:style-name="Основной_20_шрифт_20_абзаца"><text:span text:style-name="T33">дело об административном правонарушении по признакам нарушения <text:s/></text:span></text:span><text:span text:style-name="Основной_20_шрифт_20_абзаца"><text:span text:style-name="T4">части 1 статьи 25 </text:span></text:span><text:span text:style-name="Основной_20_шрифт_20_абзаца"><text:span text:style-name="T33">Закона <text:s/>о защите конкуренции, выразившегося в</text:span></text:span><text:span text:style-name="Основной_20_шрифт_20_абзаца"><text:span text:style-name="T4"> непредставлении в </text:span></text:span><text:span text:style-name="Internet_20_link"><text:span text:style-name="T34">ФАС России</text:span></text:span><text:span text:style-name="Internet_20_link"><text:span text:style-name="T49"> </text:span></text:span><text:span text:style-name="Основной_20_шрифт_20_абзаца"><text:span text:style-name="T3">сведений (информации), необходимых для расчета размера административного штрафа, </text:span></text:span><text:span text:style-name="Основной_20_шрифт_20_абзаца"><text:span text:style-name="T5">запрошенных</text:span></text:span><text:span text:style-name="Основной_20_шрифт_20_абзаца"><text:span text:style-name="T33"> </text:span></text:span><text:span text:style-name="Основной_20_шрифт_20_абзаца"><text:span text:style-name="T23">подпунктами 3.1, 3.2, 3.3, 3.4 пункта 3 Определения от 06</text:span></text:span><text:span text:style-name="Основной_20_шрифт_20_абзаца"><text:span text:style-name="T25">.02.2015 </text:span></text:span><text:span text:style-name="Основной_20_шрифт_20_абзаца"><text:span text:style-name="T23">о возбуждении дела об административном правонарушении № 4-14.32-1/00-22-15 (</text:span></text:span><text:span text:style-name="Основной_20_шрифт_20_абзаца"><text:span text:style-name="T24">исх. от 11.02.2015 № 22/5804/15</text:span></text:span><text:span text:style-name="Основной_20_шрифт_20_абзаца"><text:span text:style-name="T23">), </text:span></text:span><text:span text:style-name="Основной_20_шрифт_20_абзаца"><text:span text:style-name="T33">ответственность за которое предусмотрена частью 7 статьи 19.8 КоАП.</text:span></text:span></text:p>
                </text:list-item>
              </text:list>
            </text:list-item>
          </text:list>
        </text:list-item>
      </text:list>
      <text:p text:style-name="P20">2. Провести административное расследование.</text:p>
      <text:p text:style-name="P21"><text:span text:style-name="T35">3. В соответствии со статьей 26.10 КоАП 1. ООО «Технологии. Сервис. Опыт»</text:span><text:span text:style-name="Основной_20_шрифт_20_абзаца"><text:span text:style-name="T22"> </text:span></text:span><text:span text:style-name="T41">надлежит представить в ФАС России в течении трех дней с даты получения настоящего определения </text:span><text:span text:style-name="T42">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35">:</text:span></text:p>
      <text:p text:style-name="P23">- копии устава, <text:span text:style-name="T50">свидетельства о внесении записи в Единый государственный реестр юридических лиц, решения о назначении руководителя </text:span><text:span text:style-name="T50">юридического лица;</text:span></text:p>
      <text:p text:style-name="P24"><text:s/>- ИНН, банковские реквизиты;</text:p>
      <text:p text:style-name="P22"><text:span text:style-name="T50"><text:s/>- </text:span>копию бухгалтерского баланса на последнею отчетную дату;</text:p>
      <text:p text:style-name="P25"><text:s/>- копию отчета о прибылях и убытках на последнею отчетную дату.</text:p>
      <text:p text:style-name="P34"><text:span text:style-name="T36">4. Законному представителю </text:span><text:span text:style-name="Основной_20_шрифт_20_абзаца"><text:span text:style-name="T15">1. ООО «Технологии. Сервис. Опыт»</text:span></text:span><text:span text:style-name="T30"> </text:span><text:span text:style-name="T36">явиться <text:s/>в «</text:span><text:span text:style-name="T40">11</text:span><text:span text:style-name="T36">»</text:span><text:span text:style-name="T37"> час. «</text:span><text:span text:style-name="T38">10</text:span><text:span text:style-name="T37">» мин. «</text:span><text:span text:style-name="T38">13</text:span><text:span text:style-name="T37">» июля 2015 г.</text:span><text:span text:style-name="T36">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40"> 4-19.8-449/00-22-15</text:span><text:span text:style-name="T38">,</text:span><text:span text:style-name="T36"> со всеми правами, </text:span><text:soft-page-break/><text:span text:style-name="T36">предусмотренными статьей 25.5 КоАП.</text:span></text:p>
      <text:p text:style-name="P20">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0">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33"/>
      <text:p text:style-name="P3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0576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6057671.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4:16:01.26</meta:creation-date>
    <dc:date>2015-06-23T15:50:17.53</dc:date>
    <meta:editing-duration>PT3M52S</meta:editing-duration>
    <meta:editing-cycles>1</meta:editing-cycles>
    <meta:generator>OpenOffice.org/3.4.1$Win32 OpenOffice.org_project/341m1$Build-9593</meta:generator>
    <meta:document-statistic meta:table-count="0" meta:image-count="1" meta:object-count="0" meta:page-count="7" meta:paragraph-count="38" meta:word-count="1413" meta:character-count="11284"/>
    <meta:user-defined meta:name="Поле 1"/>
    <meta:user-defined meta:name="Поле 2"/>
    <meta:user-defined meta:name="Поле 3"/>
    <meta:user-defined meta:name="Поле 4"/>
  </office:meta>
</office:document-meta>
</file>