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7D65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9.975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fbe43d-985b-4ede-8228-43c4a0f7d261" text:name="BossProviderVariable"/>
      </text:user-field-decls>
      <text:p text:style-name="P9">Уведомление</text:p>
      <text:p text:style-name="P7">Настоящим уведомляем Вас, что составление протокола об <text:s text:c="22"/>административном правонарушении по делу № 4-14.32-397/00-22-15 в отношении Алиева С.А. о нарушении антимонопольного законодательства по делу № 1-11-26/00-22-14, ответственность за которое предусмотрена частью 1 <text:s text:c="3"/>статьи 14.32 КоАП состоится 26 июня 2015 года в 10 <text:s/>часов 10 минут по адресу: <text:s text:c="4"/>г. Москва, Пыжевский переулок, д. 6, каб. 215.</text:p>
      <text:p text:style-name="P8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D6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77D65A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8:46:50.21</meta:creation-date>
    <dc:date>2015-06-23T15:50:52.26</dc:date>
    <meta:editing-duration>PT3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82"/>
    <meta:user-defined meta:name="Поле 1"/>
    <meta:user-defined meta:name="Поле 2"/>
    <meta:user-defined meta:name="Поле 3"/>
    <meta:user-defined meta:name="Поле 4"/>
  </office:meta>
</office:document-meta>
</file>