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6A3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717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887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bd30d-e8cc-4df1-a6d5-3d2ecba880cb" text:name="BossProviderVariable"/>
      </text:user-field-decls>
      <text:p text:style-name="P8">Уведомление</text:p>
      <text:p text:style-name="P5">Настоящим уведомляем Вас, что рассмотрение дела об административном правонарушении № 4-14.32-392/00-22-15 в отношении Чернакова В.И. о нарушении антимонопольного законодательства по делу № 1-11-26/00-22-14, ответственность за которое предусмотрена частью 1 статьи 14.32 КоАП состоится 03 июля 2015 года в 10 часов 00 минут по адресу: г. Москва, Пыжевский переулок, д. 6, каб. 211. 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6A33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486A33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15:10.82</meta:creation-date>
    <dc:date>2015-06-23T15:54:28.53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45"/>
    <meta:user-defined meta:name="Поле 1"/>
    <meta:user-defined meta:name="Поле 2"/>
    <meta:user-defined meta:name="Поле 3"/>
    <meta:user-defined meta:name="Поле 4"/>
  </office:meta>
</office:document-meta>
</file>