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307E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74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-0.028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608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72a630-6553-4d34-89ac-5f2c5bba0eeb" text:name="BossProviderVariable"/>
      </text:user-field-decls>
      <text:p text:style-name="P8">Уведомление</text:p>
      <text:p text:style-name="P4">Настоящим уведомляем Вас, что составление протокола об административном правонарушении № 4-14.32-427/00-22-15 в отношении Сероух И.И. о нарушении антимонопольного законодательства по делу № 1-11-26/00-22-14, ответственность за которое предусмотрена частью 1 статьи 14.32 КоАП состоится 26 июня 2015 года в 09 часов 30 минут по адресу: г. Москва, Пыжевский переулок, д. 6, каб. 215. 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26-00-22-14"><text:span text:style-name="T1">http://solutions.fas.gov.ru/ca/upravlenie-po-borbe-s-kartelyami/1-11-26-00-22-14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307EC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0307EC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20:35:53.78</meta:creation-date>
    <dc:date>2015-06-23T16:00:22.08</dc:date>
    <meta:editing-duration>PT11M17S</meta:editing-duration>
    <meta:editing-cycles>2</meta:editing-cycles>
    <meta:generator>OpenOffice.org/3.4.1$Win32 OpenOffice.org_project/341m1$Build-9593</meta:generator>
    <meta:print-date>2015-06-23T09:26:00.21</meta:print-date>
    <meta:document-statistic meta:table-count="0" meta:image-count="1" meta:object-count="0" meta:page-count="1" meta:paragraph-count="4" meta:word-count="65" meta:character-count="546"/>
    <meta:user-defined meta:name="Поле 1"/>
    <meta:user-defined meta:name="Поле 2"/>
    <meta:user-defined meta:name="Поле 3"/>
    <meta:user-defined meta:name="Поле 4"/>
  </office:meta>
</office:document-meta>
</file>