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28C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 CYR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887fb-7972-40a8-b9a6-4c04a7169900" text:name="BossProviderVariable"/>
      </text:user-field-decls>
      <text:p text:style-name="P22"><text:span text:style-name="T5"><text:tab/><text:tab/><text:tab/><text:tab/><text:tab/><text:tab/></text:span></text:p>
      <text:p text:style-name="P19"/>
      <text:h text:style-name="P7" text:outline-level="3">ОПРЕДЕЛЕНИЕ</text:h>
      <text:p text:style-name="P8">о назначении времени и места рассмотрения дела</text:p>
      <text:p text:style-name="P6">об административном правонарушении б/н </text:p>
      <text:p text:style-name="P4"/>
      <text:p text:style-name="P12">«19» июня 2015 <text:s text:c="96"/>Москва</text:p>
      <text:p text:style-name="P9"><text:tab/></text:p>
      <text:p text:style-name="P10"><text:span text:style-name="T14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остановлением </text:span><text:span text:style-name="T17">от 17.03.2015 б/н, </text:span><text:span text:style-name="T6">в отношении </text:span><text:span text:style-name="T10">Открытого акционерного общества «Научно-производственное объединение «Государственный институт прикладной оптики»</text:span><text:span text:style-name="T7">,</text:span><text:span text:style-name="T12"> </text:span><text:span text:style-name="T8">по факту нарушения статей 33, 63, 64, 95</text:span><text:span text:style-name="T13">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ют </text:span><text:span text:style-name="T14">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3"/>
      <text:p text:style-name="P3">ОПРЕДЕЛИЛА:</text:p>
      <text:p text:style-name="P13"/>
      <text:p text:style-name="P14"><text:span text:style-name="T14"><text:tab/>Назначить дело об административном правонарушении <text:s text:c="54"/></text:span><text:span text:style-name="T9">б/н от 17 марта 2015</text:span><text:span text:style-name="T6"> в отношении </text:span><text:span text:style-name="T10">Открытого акционерного общества «Научно-производственное объединение «Государственный институт прикладной оптики»</text:span><text:span text:style-name="T7">,</text:span><text:span text:style-name="T11"> </text:span><text:span text:style-name="T14">к рассмотрению на</text:span><text:span text:style-name="T16"> 26 июня</text:span><text:span text:style-name="T15"> 2015 в 11 часов 00 минут</text:span><text:span text:style-name="T14"> по адресу: г. Москва, ул. Садовая Кудринская, д. 11, каб. 269.</text:span></text:p>
      <text:p text:style-name="P21"><text:tab/>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14"><text:soft-page-break/></text:p>
      <text:p text:style-name="P2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528C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D528CB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3:29:25.11</meta:creation-date>
    <dc:date>2015-06-23T16:00:21.67</dc:date>
    <meta:editing-duration>PT1H38M3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02" meta:character-count="1821"/>
    <meta:user-defined meta:name="Поле 1"/>
    <meta:user-defined meta:name="Поле 2"/>
    <meta:user-defined meta:name="Поле 3"/>
    <meta:user-defined meta:name="Поле 4"/>
  </office:meta>
</office:document-meta>
</file>