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53E3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cm" fo:margin-right="0cm" fo:margin-top="0.176cm" fo:margin-bottom="0cm" fo:line-height="100%" fo:text-align="justify" style:justify-single-word="false" fo:text-indent="9.617cm" style:auto-text-indent="false"/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9.617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top="0.176cm" fo:margin-bottom="0cm" fo:line-height="100%" fo:text-align="start" style:justify-single-word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1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92e3e0-0d06-4d2d-8b89-5831de0b98be" text:name="BossProviderVariable"/>
      </text:user-field-decls>
      <text:p text:style-name="P11">Уведомление</text:p>
      <text:p text:style-name="P9">Настоящим уведомляем Вас, что составление протокола об административном правонарушении по делу № 4-14.32-401/00-22-15 в отношении Ушакова В.В. о нарушении антимонопольного законодательства по делу № 1-11-26/00-22-14, ответственность за которое предусмотрена частью 1 статьи 14.32 КоАП состоится 26 июня 2015 года в 10 часов 40 минут по адресу: г. Москва, Пыжевский переулок, д. 6, каб. 215.</text:p>
      <text:p text:style-name="P10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53E3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953E34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1:03:50.06</meta:creation-date>
    <dc:date>2015-06-23T16:02:37.41</dc:date>
    <meta:editing-duration>PT3M2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53"/>
    <meta:user-defined meta:name="Поле 1"/>
    <meta:user-defined meta:name="Поле 2"/>
    <meta:user-defined meta:name="Поле 3"/>
    <meta:user-defined meta:name="Поле 4"/>
  </office:meta>
</office:document-meta>
</file>