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C49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18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8cm" fo:margin-right="0cm" fo:line-height="150%" fo:text-indent="0cm" style:auto-text-indent="false"/>
      <style:text-properties fo:color="#000000" fo:font-size="14pt" fo:language="ru" fo:country="RU"/>
    </style:style>
    <style:style style:name="P25" style:family="paragraph" style:parent-style-name="Standard">
      <style:paragraph-properties fo:margin-left="8.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10.001cm" fo:margin-right="0cm" fo:line-height="150%" fo:text-indent="0cm" style:auto-text-indent="false"/>
      <style:text-properties fo:color="#000000" fo:font-size="14pt" fo:language="ru" fo:country="RU"/>
    </style:style>
    <style:style style:name="P33" style:family="paragraph" style:parent-style-name="Standard">
      <style:paragraph-properties fo:margin-left="10.02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10.05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8.8cm" fo:margin-right="0cm" fo:line-height="150%" fo:text-indent="0cm" style:auto-text-indent="false" style:page-number="auto"/>
      <style:text-properties fo:color="#000000" fo:font-size="14pt" fo:language="ru" fo:country="RU"/>
    </style:style>
    <style:style style:name="P36" style:family="paragraph" style:parent-style-name="Standard" style:list-style-name="L4">
      <style:paragraph-properties fo:margin-left="0cm" fo:margin-right="0cm" fo:line-height="150%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06cm" style:auto-text-indent="false">
        <style:tab-stops/>
      </style:paragraph-properties>
    </style:style>
    <style:style style:name="P39" style:family="paragraph" style:parent-style-name="Text_20_body" style:list-style-name="L3">
      <style:paragraph-properties fo:margin-left="-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8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4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8" style:family="text">
      <style:text-properties style:font-name="Times New Roman" fo:font-size="14pt" fo:background-color="transparent" style:font-size-asian="14pt" style:font-size-complex="14pt"/>
    </style:style>
    <style:style style:name="T49" style:family="text">
      <style:text-properties style:font-name="Times New Roman" fo:font-size="14pt" style:text-underline-style="none" style:font-size-asian="14pt" style:font-size-complex="14pt"/>
    </style:style>
    <style:style style:name="T5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2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style:text-underline-style="none"/>
    </style:style>
    <style:style style:name="T55" style:family="text">
      <style:text-properties style:font-name="Times New Roman" fo:language="ru" fo:country="RU" style:text-underline-style="none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8cc74-a93f-40c9-88a7-7a6df8920384" text:name="BossProviderVariable"/>
      </text:user-field-decls>
      <text:p text:style-name="P35"/>
      <text:p text:style-name="P21">ОПРЕДЕЛЕНИЕ</text:p>
      <text:p text:style-name="P23">о возбуждении дела об административном </text:p>
      <text:p text:style-name="P23">правонарушении № 4-19.8-<text:span text:style-name="T1">455</text:span>/00-22-15 и проведении </text:p>
      <text:p text:style-name="P23">административного расследования</text:p>
      <text:p text:style-name="P22"/>
      <text:p text:style-name="P22">«22» июня 2015 г. <text:s text:c="90"/>г. Москва <text:s text:c="13"/></text:p>
      <text:p text:style-name="P22"/>
      <text:p text:style-name="P26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№ 4-14.32-195/00-22-15 в отношении <text:span text:style-name="T1">общества с ограниченной ответственностью </text:span><text:span text:style-name="T2">«Служба пожарного мониторинга – 52»</text:span><text:span text:style-name="T3"> (ИНН 5257125755, ОГРН 1115257011847, адрес: 603079, г. Нижний Новгород, Московское шоссе, д. 159, помещение П5) (далее - ООО «СПМ-52»),</text:span></text:p>
      <text:p text:style-name="P28"/>
      <text:p text:style-name="P27">УСТАНОВИЛ:</text:p>
      <text:p text:style-name="P27"/>
      <text:p text:style-name="P5"><text:span text:style-name="T14">Решением ФАС России от 02.10.2014 по делу № 1-11-26/00-22-14 <text:s text:c="18"/>о нарушении антимонопольного законодательства </text:span><text:span text:style-name="T19">ЗАО «АРГУС-СПЕКТР» <text:s text:c="19"/></text:span><text:span text:style-name="T19">и 68 хозяйствующих субъектов,</text:span><text:span text:style-name="T4"> признаны нарушившими </text:span><text:span text:style-name="T14">пункт 1 части 2 статьи </text:span><text:span text:style-name="T14">11 </text:span><text:span text:style-name="T44">Федерального закона от 26.07.2006 № 135-ФЗ «О защите конкуренции» (далее - Закон о защите конкуренции) </text:span><text:span text:style-name="T56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6">Решение ФАС России по делу № 1-11-26/00-22-14 изготовлено <text:s text:c="24"/>в полном объеме 02.10.2014 (исх. от 02.10.2014 № 22/39819/14).</text:p>
      <text:p text:style-name="P3"><text:span text:style-name="Основной_20_шрифт_20_абзаца"><text:span text:style-name="T1">Нарушение хозяйствующими субъектами пункта 1 части 2 статьи 11 Закона о защите конкуренции, выразившегося <text:s/>в заключении недопустимых в </text:span></text:span><text:soft-page-break/><text:span text:style-name="Основной_20_шрифт_20_абзаца"><text:span text:style-name="T1">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5"><text:span text:style-name="T45">19.03.2015</text:span><text:span text:style-name="T57"> </text:span><text:span text:style-name="T14">ФАС России в отношении </text:span><text:span text:style-name="T15">общества с ограниченной ответственностью </text:span><text:span text:style-name="T5">«Служба пожарного мониторинга - 52»</text:span><text:span text:style-name="T7"> </text:span><text:span text:style-name="T5">(ИНН 5257125755, ОГРН 1115257011847, адрес: 603079, г. Нижний Новгород, Московское шоссе, д. 159, помещение П5) </text:span><text:span text:style-name="T14">возбудило</text:span><text:span text:style-name="T5"> </text:span><text:span text:style-name="Основной_20_шрифт_20_абзаца"><text:span text:style-name="T27">дело об административном правонарушении № 4-14.32-195/00-22-15 (исх. от 24</text:span></text:span><text:span text:style-name="Основной_20_шрифт_20_абзаца"><text:span text:style-name="T29">.03.2015 № 22/13772/15</text:span></text:span><text:span text:style-name="Основной_20_шрифт_20_абзаца"><text:span text:style-name="T27">) по признакам нарушения пункта 1 части 2 статьи 11 Закона <text:s/>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5"><text:span text:style-name="T19">В соответствии с частью 1 статьи 25 </text:span><text:span text:style-name="Основной_20_шрифт_20_абзаца"><text:span text:style-name="T20">Закона о защите конкуренции </text:span></text:span><text:span text:style-name="T19">коммерческие организации и некоммерческие организации (их должностные </text:span><text:span text:style-name="T19">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19">должностные лица), органы местного самоуправления (их должностные лица), </text:span><text:span text:style-name="T19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33">тайну</text:span><text:span text:style-name="T19">), включая акты, </text:span><text:soft-page-break/><text:span text:style-name="T19">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9"><text:span text:style-name="T44">Согласно пункта 3 Определения от 19</text:span><text:span text:style-name="T45">.03.2015 </text:span><text:span text:style-name="T44">о возбуждении дела об административном правонарушении № 4-14.32-195/00-22-15 (</text:span><text:span text:style-name="Основной_20_шрифт_20_абзаца"><text:span text:style-name="T29">исх. от 24.03.2015 № 22/13772/15</text:span></text:span><text:span text:style-name="T44">) на основании статьи 26.10 КоАП </text:span><text:span text:style-name="T48">ООО</text:span><text:span text:style-name="T46"> </text:span><text:span text:style-name="T8">«Служба пожарного мониторинга - 52»</text:span><text:span text:style-name="T44"> </text:span><text:span text:style-name="T49">надлежало представить в ФАС России в течении трех дней с даты получения настоящего определения </text:span><text:span text:style-name="T4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4">:</text:span></text:p>
      <text:p text:style-name="P7"><text:span text:style-name="T48"><text:s/>- сведения о совокупном размере суммы выручки <text:s text:c="39"/>ООО</text:span><text:span text:style-name="T9"> «Служба пожарного мониторинга - 52»</text:span><text:span text:style-name="T48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58">(в случае, если данные сведения ранее предоставлялись в ФАС России, необходимо указать на документ (с указанием его даты, исходящего номера), </text:span><text:span text:style-name="T58">которым ранее в ФАС России были направлены указанные сведения) </text:span><text:span text:style-name="Основной_20_шрифт_20_абзаца"><text:span text:style-name="T28">(подпункт 3.1 пункта 3 данного определения)</text:span></text:span><text:span text:style-name="T48">;</text:span></text:p>
      <text:p text:style-name="P8"><text:span text:style-name="T58"><text:s/>- сведения о сумме расходов ООО </text:span><text:span text:style-name="T6">«Служба пожарного мониторинга - 52»</text:span><text:span text:style-name="T58"> </text:span><text:span text:style-name="T58">на приобретение </text:span><text:span text:style-name="T59">на территории Российской Федерации </text:span><text:span text:style-name="T58">за период с 01.01.2013 по 31.12.2013 </text:span><text:span text:style-name="T34">товаров на рынке </text:span><text:span text:style-name="T26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25"> </text:span><text:span text:style-name="T26">и сооружениях с массовым пребыванием людей, в том числе в высотных зданиях, принятым по результатам государственных испытаний</text:span><text:span text:style-name="T25"> </text:span><text:span text:style-name="T26">на снабжение в МЧС России</text:span><text:span text:style-name="T25"> </text:span><text:span text:style-name="T58">(в случае, </text:span><text:soft-page-break/><text:span text:style-name="T58">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28">(подпункт 3.2 пункта 3 данного определения)</text:span></text:span><text:span text:style-name="T58">;</text:span></text:p>
      <text:list xml:id="list1277950017021517410" text:style-name="L1">
        <text:list-item>
          <text:p text:style-name="P37"><text:span text:style-name="Основной_20_шрифт_20_абзаца"><text:span text:style-name="T58">сведения о сумме расходов ООО "СПМ-52" на приобретение на территории Российской Федерации 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ЗАО «АРГУС-СПЕКТР» (ИНН 7821000765, ОГРН 1027812404751) и иными хозяйствующими субъектами</text:span></text:span><text:span text:style-name="Основной_20_шрифт_20_абзаца"><text:span text:style-name="T28"> (подпункт 3.3 пункта 3 данного определения)</text:span></text:span><text:span text:style-name="Основной_20_шрифт_20_абзаца"><text:span text:style-name="T34">;</text:span></text:span></text:p>
        </text:list-item>
        <text:list-item>
          <text:p text:style-name="P37"><text:span text:style-name="Основной_20_шрифт_20_абзаца"><text:span text:style-name="T34">сведения о сумме расходов ООО "СПМ-52" на приобретение на территории Российской Федерации за период с 01.01.2013 по 31.12.2013 объектовых станций «Урал-Мониторинг» УМ-1, изготовливаемых ОАО «Радий» (ИНН 7409002190, ОГРН 1027400728816) и иными хозяйствующими субъектами по техническим условиям ТУ 4372-101-23072522-2008, <text:s/>ТУ 4372-</text:span></text:span><text:span text:style-name="Основной_20_шрифт_20_абзаца"><text:span text:style-name="T34">001-07524099-2013(подпункт 3.4 пункта 3 данного определения);;</text:span></text:span></text:p>
        </text:list-item>
      </text:list>
      <text:list xml:id="list6881874977502340681" text:style-name="L2">
        <text:list-item>
          <text:list>
            <text:list-header>
              <text:p text:style-name="P38"><text:span text:style-name="Основной_20_шрифт_20_абзаца"><text:span text:style-name="T21"><text:s/></text:span></text:span><text:span text:style-name="Основной_20_шрифт_20_абзаца"><text:span text:style-name="T28"><text:s text:c="5"/>- письменные пояснения о том, какое конкретно физическое лицо </text:span></text:span><text:span text:style-name="Основной_20_шрифт_20_абзаца"><text:span text:style-name="T28">(физические лица) выполняло(-и) обязанности единоличного исполнительного органа ООО «Служба пожарного мониторинга - 52» в период с 19.09.2011 по дату получения настоящего определения, 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</text:span></text:span><text:span text:style-name="Основной_20_шрифт_20_абзаца"><text:span text:style-name="T28">д.) (подпункт 3.5 пункта 3 данного определения).</text:span></text:span></text:p>
            </text:list-header>
          </text:list>
        </text:list-item>
      </text:list>
      <text:p text:style-name="P30"><text:soft-page-break/><text:span text:style-name="Основной_20_шрифт_20_абзаца"><text:span text:style-name="T38">Н</text:span></text:span><text:span text:style-name="Основной_20_шрифт_20_абзаца"><text:span text:style-name="T28">а данное определение ООО «Служба пожарного мониторинга — 52» не направило в ФАС России, ни в установленный указанным определением срок ни на момент возбуждения дела об административном правонарушении, запрошенные сведения.</text:span></text:span></text:p>
      <text:p text:style-name="P31"><text:span text:style-name="Основной_20_шрифт_20_абзаца"><text:span text:style-name="T36"><text:tab/></text:span></text:span><text:span text:style-name="Основной_20_шрифт_20_абзаца"><text:span text:style-name="T30">Таким образом, </text:span></text:span><text:span text:style-name="Основной_20_шрифт_20_абзаца"><text:span text:style-name="T31">не исполнило требование пункта 3 Определения от 19</text:span></text:span><text:span text:style-name="Основной_20_шрифт_20_абзаца"><text:span text:style-name="T32">.03.2015 </text:span></text:span><text:span text:style-name="Основной_20_шрифт_20_абзаца"><text:span text:style-name="T31">о возбуждении дела об административном правонарушении по делу </text:span></text:span><text:span text:style-name="Основной_20_шрифт_20_абзаца"><text:span text:style-name="T27">№ 4-14.32-195/00-22-15 (</text:span></text:span><text:span text:style-name="Основной_20_шрифт_20_абзаца"><text:span text:style-name="T29">исх. от 24.03.2015 № 22/13772/15</text:span></text:span><text:span text:style-name="Основной_20_шрифт_20_абзаца"><text:span text:style-name="T27">).</text:span></text:span></text:p>
      <text:p text:style-name="P4"><text:span text:style-name="Основной_20_шрифт_20_абзаца"><text:span text:style-name="T23">Нарушение хозяйствующим </text:span></text:span><text:span text:style-name="Основной_20_шрифт_20_абзаца"><text:span text:style-name="T21">субъектом части 1 статьи 25 Закона о защите конкуренции, выразившегося в непредставлении в </text:span></text:span><text:span text:style-name="Основной_20_шрифт_20_абзаца"><text:span text:style-name="T22">федеральный антимонопольный </text:span></text:span><text:span text:style-name="Internet_20_link"><text:span text:style-name="T35">орган</text:span></text:span><text:span text:style-name="Internet_20_link"><text:span text:style-name="T42"> </text:span></text:span><text:span text:style-name="Основной_20_шрифт_20_абзаца"><text:span text:style-name="T22">сведений (информации), </text:span></text:span><text:span text:style-name="Основной_20_шрифт_20_абзаца"><text:span text:style-name="T24">необходимых для расчета размера административного штрафа</text:span></text:span><text:span text:style-name="Основной_20_шрифт_20_абзаца"><text:span text:style-name="T21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9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11">ОПРЕДЕЛИЛ:</text:p>
      <text:list xml:id="list1329823261919263909" text:style-name="L3">
        <text:list-item>
          <text:list>
            <text:list-item>
              <text:list>
                <text:list-item>
                  <text:p text:style-name="P39"><text:span text:style-name="T60">Возбудить в отношении </text:span><text:span text:style-name="T1">общества с ограниченной </text:span><text:span text:style-name="T1">ответственностью </text:span><text:span text:style-name="T2">«Служба пожарного мониторинга – 52»</text:span><text:span text:style-name="T3"> </text:span><text:span text:style-name="T2">(ИНН 5257125755, </text:span><text:span text:style-name="T2">ОГРН 1115257011847, адрес: 603079, г. Нижний Новгород, Московское шоссе, д. 159, помещение П5</text:span><text:span text:style-name="T10">)</text:span><text:span text:style-name="T11"> </text:span><text:span text:style-name="Основной_20_шрифт_20_абзаца"><text:span text:style-name="T12">дело об административном правонарушении по признакам нарушения <text:s/></text:span></text:span><text:span text:style-name="Основной_20_шрифт_20_абзаца"><text:span text:style-name="T17">части 1 статьи 25 </text:span></text:span><text:span text:style-name="Основной_20_шрифт_20_абзаца"><text:span text:style-name="T12">Закона о защите конкуренции, выразившегося в</text:span></text:span><text:span text:style-name="Основной_20_шрифт_20_абзаца"><text:span text:style-name="T17"> непредставлении в </text:span></text:span><text:span text:style-name="Internet_20_link"><text:span text:style-name="T13">ФАС России</text:span></text:span><text:span text:style-name="Internet_20_link"><text:span text:style-name="T61"> </text:span></text:span><text:span text:style-name="Основной_20_шрифт_20_абзаца"><text:span text:style-name="T16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18">запрошенных</text:span></text:span><text:span text:style-name="Основной_20_шрифт_20_абзаца"><text:span text:style-name="T12"> </text:span></text:span><text:span text:style-name="Основной_20_шрифт_20_абзаца"><text:span text:style-name="T39">подпунктами 3.1, 3.2, 3.3, 3.4, 3.5 пункта 3 Определения от 19</text:span></text:span><text:span text:style-name="Основной_20_шрифт_20_абзаца"><text:span text:style-name="T40">.03.2015</text:span></text:span><text:span text:style-name="Основной_20_шрифт_20_абзаца"><text:span text:style-name="T39"> о возбуждении дела об административном правонарушении № 4-14.32-195/00-22-15 (</text:span></text:span><text:span text:style-name="Основной_20_шрифт_20_абзаца"><text:span text:style-name="T41">исх. от 24.03.2015 № 22/13772/15</text:span></text:span><text:span text:style-name="Основной_20_шрифт_20_абзаца"><text:span text:style-name="T39">), </text:span></text:span><text:span text:style-name="Основной_20_шрифт_20_абзаца"><text:span text:style-name="T12">ответственность за которое предусмотрена частью 7 статьи 19.8 КоАП.</text:span></text:span></text:p>
                </text:list-item>
              </text:list>
            </text:list-item>
          </text:list>
        </text:list-item>
      </text:list>
      <text:p text:style-name="P13"><text:soft-page-break/>2. Провести административное расследование.</text:p>
      <text:p text:style-name="P14"><text:span text:style-name="T43">3. В соответствии со статьей 26.10 КоАП <text:s/></text:span><text:span text:style-name="Основной_20_шрифт_20_абзаца"><text:span text:style-name="T37">ООО «Служба пожарного мониторинга – 52» </text:span></text:span><text:span text:style-name="T54">надлежит представить в ФАС России в течении трех дней с даты получения настоящего определения </text:span><text:span text:style-name="T5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3">:</text:span></text:p>
      <text:p text:style-name="P16">- копии устава, <text:span text:style-name="T62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17">- ИНН, банковские реквизиты;</text:p>
      <text:p text:style-name="P15"><text:span text:style-name="T62">- </text:span>копию бухгалтерского баланса на последнею отчетную дату;</text:p>
      <text:list xml:id="list7084209955780116429" text:style-name="L4">
        <text:list-header>
          <text:p text:style-name="P36"><text:s text:c="10"/>- копию отчета о прибылях и убытках на последнею отчетную дату.</text:p>
        </text:list-header>
      </text:list>
      <text:p text:style-name="P18"><text:span text:style-name="T44">4. Законному представителю </text:span><text:span text:style-name="T52"><text:s/></text:span><text:span text:style-name="Основной_20_шрифт_20_абзаца"><text:span text:style-name="T28">ООО «Служба пожарного мониторинга — 52»</text:span></text:span><text:span text:style-name="T9"> </text:span><text:span text:style-name="T44">явиться <text:s/>в «</text:span><text:span text:style-name="T53">11</text:span><text:span text:style-name="T44">»</text:span><text:span text:style-name="T49"> час. «</text:span><text:span text:style-name="T50">00</text:span><text:span text:style-name="T49">» мин. «</text:span><text:span text:style-name="T51">13</text:span><text:span text:style-name="T49">» июля 2015 г.</text:span><text:span text:style-name="T44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</text:span><text:span text:style-name="T44">административном производстве по делу №</text:span><text:span text:style-name="T48"> 4-19.8-455/00-22-15</text:span><text:span text:style-name="T50">,</text:span><text:span text:style-name="T44"> со всеми правами, предусмотренными статьей 25.5 КоАП.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<text:soft-page-break/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2"/>
      <text:p text:style-name="P1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BC49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DBC4995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23:36.30</meta:creation-date>
    <dc:date>2015-06-23T16:02:54.87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38" meta:word-count="1308" meta:character-count="10571"/>
    <meta:user-defined meta:name="Поле 1"/>
    <meta:user-defined meta:name="Поле 2"/>
    <meta:user-defined meta:name="Поле 3"/>
    <meta:user-defined meta:name="Поле 4"/>
  </office:meta>
</office:document-meta>
</file>