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5703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9.975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10.001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9c68f-5e58-4f40-8052-169c7ee08aa5" text:name="BossProviderVariable"/>
      </text:user-field-decls>
      <text:p text:style-name="P11">Уведомление</text:p>
      <text:p text:style-name="P8">Настоящим уведомляем Вас, что составление протокола об <text:s text:c="22"/>административном правонарушении по делу № 4-14.32-400/00-22-15 в отношении Клюкина В.М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10 часов 30 минут по адресу: 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570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157030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8:28:32.42</meta:creation-date>
    <dc:date>2015-06-23T16:07:30.51</dc:date>
    <meta:editing-duration>PT3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75"/>
    <meta:user-defined meta:name="Поле 1"/>
    <meta:user-defined meta:name="Поле 2"/>
    <meta:user-defined meta:name="Поле 3"/>
    <meta:user-defined meta:name="Поле 4"/>
  </office:meta>
</office:document-meta>
</file>