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16C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43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4d64b-4f32-4570-92bf-15fce829d0f6" text:name="BossProviderVariable"/>
      </text:user-field-decls>
      <text:p text:style-name="P8">Уведомление</text:p>
      <text:p text:style-name="P5">Настоящим уведомляем Вас, что составление протокола об административном правонарушении № 4-14.32-430/00-22-15 в отношении Песелева В.К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12 часов 00 минут по адресу: г. Москва, Пыжевский переулок, д. 6, каб. 215. 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16C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F616CA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8:40:30.90</meta:creation-date>
    <dc:date>2015-06-23T16:14:24.67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48"/>
    <meta:user-defined meta:name="Поле 1"/>
    <meta:user-defined meta:name="Поле 2"/>
    <meta:user-defined meta:name="Поле 3"/>
    <meta:user-defined meta:name="Поле 4"/>
  </office:meta>
</office:document-meta>
</file>