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3A0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985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985cm" style:auto-text-indent="false">
        <style:tab-stops>
          <style:tab-stop style:position="8.165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9.985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8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9900f6-3355-4d51-9cf7-15e8f4b09060" text:name="BossProviderVariable"/>
      </text:user-field-decls>
      <text:p text:style-name="P12">Уведомление</text:p>
      <text:p text:style-name="P9">Настоящим уведомляем Вас, что составление протокола об административном правонарушении по делу № 4-14.32-317/00-22-15 в отношении Полковникова А.Е. о нарушении антимонопольного законодательства по делу № 1-11-26/00-22-14, ответственность за которое предусмотрена частью 1 статьи 14.32 КоАП состоится 03 июля 2015 года в 09 часов 40 минут по адресу: г. Москва, Пыжевский переулок, д. 6, каб. 215.</text:p>
      <text:p text:style-name="P10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93A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793A09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2:36:30</meta:creation-date>
    <dc:date>2015-06-23T16:16:39.96</dc:date>
    <meta:editing-duration>PT2M1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58"/>
    <meta:user-defined meta:name="Поле 1"/>
    <meta:user-defined meta:name="Поле 2"/>
    <meta:user-defined meta:name="Поле 3"/>
    <meta:user-defined meta:name="Поле 4"/>
  </office:meta>
</office:document-meta>
</file>