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4733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justify" style:justify-single-word="false"/>
      <style:text-properties fo:font-size="14pt" style:font-name-asian="Courier New" style:font-size-asian="14pt" style:font-name-complex="Courier New" style:font-size-complex="14pt"/>
    </style:style>
    <style:style style:name="P4" style:family="paragraph" style:parent-style-name="Standard">
      <style:paragraph-properties fo:margin-left="0cm" fo:margin-right="0cm" fo:line-height="150%" fo:text-align="justify" style:justify-single-word="false" fo:text-indent="1.281cm" style:auto-text-indent="false"/>
      <style:text-properties fo:font-size="14pt" style:font-name-asian="Courier New" style:font-size-asian="14pt" style:font-name-complex="Courier New" style:font-size-complex="14pt"/>
    </style:style>
    <style:style style:name="P5" style:family="paragraph" style:parent-style-name="Standard">
      <style:paragraph-properties fo:margin-left="0cm" fo:margin-right="0cm" fo:line-height="150%" fo:text-align="center" style:justify-single-word="false" fo:text-indent="1.281cm" style:auto-text-indent="false"/>
      <style:text-properties fo:font-size="14pt" fo:font-weight="bold" style:font-name-asian="Courier New" style:font-size-asian="14pt" style:font-weight-asian="bold" style:font-name-complex="Courier New" style:font-size-complex="14pt" style:font-weight-complex="bold"/>
    </style:style>
    <style:style style:name="P6" style:family="paragraph" style:parent-style-name="Standard">
      <style:paragraph-properties fo:margin-left="0cm" fo:margin-right="0cm" fo:line-height="150%" fo:text-align="justify" style:justify-single-word="false" fo:text-indent="1.28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1" style:family="paragraph" style:parent-style-name="Text_20_body">
      <style:paragraph-properties fo:margin-left="0cm" fo:margin-right="0cm" fo:line-height="150%" fo:text-align="justify" style:justify-single-word="false" fo:text-indent="1.281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ext-properties fo:font-size="12pt" style:font-name-asian="Courier New" style:font-size-asian="12pt" style:font-name-complex="Courier New" style:font-size-complex="12pt"/>
    </style:style>
    <style:style style:name="P13" style:family="paragraph" style:parent-style-name="Text_20_body">
      <style:paragraph-properties fo:margin-left="11.033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9.502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6" style:family="paragraph" style:parent-style-name="Standard">
      <style:paragraph-properties fo:line-height="150%" fo:text-align="justify" style:justify-single-word="false"/>
      <style:text-properties style:font-name-asian="Times New Roman" style:font-name-complex="Times New Roman"/>
    </style:style>
    <style:style style:name="P17" style:family="paragraph" style:parent-style-name="Text_20_body" style:master-page-name="First_20_Page">
      <style:paragraph-properties fo:margin-left="11.033cm" fo:margin-right="0cm" fo:margin-top="0cm" fo:margin-bottom="0cm" fo:line-height="150%" fo:text-align="justify" style:justify-single-word="false" fo:text-indent="-0.026cm" style:auto-text-indent="false" style:page-number="auto" fo:break-before="page">
        <style:tab-stops/>
      </style:paragraph-properties>
      <style:text-properties fo:color="#000000" fo:font-size="14pt" style:font-size-asian="14pt" style:font-size-complex="14pt"/>
    </style:style>
    <style:style style:name="P18" style:family="paragraph" style:parent-style-name="Text_20_body">
      <style:paragraph-properties fo:margin-left="11.033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ourier New" style:font-size-asian="14pt" style:font-name-complex="Courier New" style:font-size-complex="14pt"/>
    </style:style>
    <style:style style:name="T3" style:family="text">
      <style:text-properties fo:font-size="14pt" fo:background-color="transparent" style:font-size-asian="14pt" style:font-size-complex="14pt"/>
    </style:style>
    <style:style style:name="T4" style:family="text">
      <style:text-properties fo:font-size="14pt" fo:background-color="transparent" style:font-name-asian="Courier New" style:font-size-asian="14pt" style:font-name-complex="Courier New"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71feeb-8ee3-4f2c-b9ec-988e69515b24" text:name="BossProviderVariable"/>
      </text:user-field-decls>
      <text:p text:style-name="P17"/>
      <text:p text:style-name="P13"/>
      <text:p text:style-name="P7">ОПРЕДЕЛЕНИЕ</text:p>
      <text:p text:style-name="P9">о возбуждении дела об административном</text:p>
      <text:p text:style-name="P10"><text:span text:style-name="Основной_20_шрифт_20_абзаца"><text:span text:style-name="T1">правонарушении № </text:span></text:span><text:span text:style-name="Основной_20_шрифт_20_абзаца"><text:span text:style-name="T3">4-19.8-457/00-22-15</text:span></text:span><text:span text:style-name="Основной_20_шрифт_20_абзаца"><text:span text:style-name="T1"> и проведении</text:span></text:span></text:p>
      <text:p text:style-name="P9">административного расследования</text:p>
      <text:p text:style-name="P9"/>
      <text:p text:style-name="P15">22 июня 2015 г. <text:s text:c="94"/>г. Москва</text:p>
      <text:p text:style-name="P15"/>
      <text:p text:style-name="P11"><text:span text:style-name="Основной_20_шрифт_20_абзаца"><text:span text:style-name="T1">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168/00-22-15 в отношении общества с ограниченной ответственностью «Компания ЛУИС+» (ИНН 7704510057, ОГРН 1047796007236, адрес: 125009, г. Москва, Нижний Кисловский переулок, дом 7, стр.1) (далее - ООО «Компания ЛУИС+»),</text:span></text:span></text:p>
      <text:p text:style-name="P8">УСТАНОВИЛ:</text:p>
      <text:p text:style-name="P4">Решением ФАС России от 02.10.2014 по делу № 1-11-26/00-22-14 о нарушении антимонопольного законодательства ЗАО «АРГУС-СПЕКТР» <text:s text:c="19"/>и 68 хозяйствующих субъектов, признаны нарушившими пункт 1 части 2 статьи 11 Федерального закона от 26.07.2006 № 135-ФЗ «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p>
      <text:p text:style-name="P4">Решение ФАС России по делу № 1-11-26/00-22-14 изготовлено <text:s/>в полном объеме 02.10.2014 (исх. от 02.10.2014 № 22/39819/14).</text:p>
      <text:p text:style-name="P4">Нарушение хозяйствующими субъектами пункта 1 части 2 статьи 11 <text:soft-page-break/>Закона о защите конкуренции, выразившегося <text:s/>в заключении недопустимых <text:s/>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text:p>
      <text:p text:style-name="P4">13.03.2015 ФАС России в отношении общества с ограниченной ответственностью «Компания ЛУИС+» (ИНН 7704510057, ОГРН 1047796007236, адрес: 125009, г. Москва, Нижний Кисловский переулок, дом 7, стр.1) возбудило дело об административном правонарушении № 4-14.32-168/00-22-15 (исх. от 13.03.2015 № 22/11787/15) по признакам нарушения пункта 1 части 2 статьи 11 Закона <text:s/>о защите конкуренции, выразившегося <text:s/>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text:s/>статьи 14.32 КоАП.</text:p>
      <text:p text:style-name="P4">В соответствии с частью 1 статьи 25 <text:s/>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Согласно пункта 3 Определения от 13.03.2015 о возбуждении дела об административном правонарушении № 4-14.32-168/00-22-15 (исх. от <text:s text:c="2"/>13.03.2015 № 22/11787/15) на основании статьи 26.10 КоАП ООО «Компания ЛУИС+» надлежало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4">- сведения о совокупном размере суммы выручки <text:s/>ООО «Компания ЛУИС+»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1 пункта 3 данного определения);</text:p>
      <text:p text:style-name="P4">- сведения о сумме расходов ООО «Компания ЛУИС+»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случае, если данные сведения ранее предоставлялись в ФАС России, необходимо <text:soft-page-break/>указать на документ (с указанием его даты, исходящего номера), которым ранее в ФАС России были направлены указанные сведения) (подпункт 3.2 пункта 3 данного определения);</text:p>
      <text:p text:style-name="P4">- сведения о сумме расходов ООО «Компания ЛУИС+» на приобретение на территории 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4372-057-23072522-2004 ЗАО «АРГУС-СПЕКТР» (ИНН 7821000765, ОГРН 1027812404751) и иными хозяйствующими субъектам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p>
      <text:p text:style-name="P4">- письменные пояснения о том, какое конкретно физическое лицо (физические лица) выполняло(-и) обязанности единоличного исполнительного органа ООО «Компания ЛУИС+»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p>
      <text:p text:style-name="P4">На данное определение ООО «Компания ЛУИС+» не направило в ФАС России, ни в установленный указанным определением срок ни на момент возбуждения дела об административном правонарушении, запрошенные сведения.</text:p>
      <text:p text:style-name="P4"><text:soft-page-break/>Таким образом, не исполнило требование пункта <text:s/>3 Определения от 13.03.2015 о возбуждении дела об административном правонарушении по делу № 4-14.32-168/00-22-15 (исх. от 13.03.2015 № 22/11787/15).</text:p>
      <text:p text:style-name="P4">Нарушение хозяйствующим субъектом части 1 статьи 25 Закона о защите конкуренции, выразившегося в непредставлении в федеральный антимонопольный орган сведений (информации), необходимых для расчета размера административного штрафа,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text:p>
      <text:p text:style-name="P4">Указанные материалы и данные являются достаточными для возбуждения дела.</text:p>
      <text:p text:style-name="P4">Руководствуясь статьями 28.1, 28.7 КоАП,</text:p>
      <text:p text:style-name="P5">ОПРЕДЕЛИЛ:</text:p>
      <text:p text:style-name="P4">Возбудить в отношении общества с ограниченной ответственностью «Компания ЛУИС+» (ИНН 7704510057, ОГРН 1047796007236, адрес: 125009, г. Москва, Нижний Кисловский переулок, дом 7, стр.1) дело об административном правонарушении по признакам нарушения <text:s/>части 1 статьи 25 Закона <text:s/>о защите конкуренции, выразившегося <text:s/>в непредставлении в ФАС России сведений (информации), необходимых для расчета размера административного штрафа, запрошенных подпунктами 3.1, 3.2, 3.3 пункта 3 Определения от 13.03.2015 о возбуждении дела об административном правонарушении № 4-14.32-168/00-22-15 (исх. от 13.03.2015 № 22/11787/15), ответственность за которое предусмотрена частью 7 статьи 19.8 КоАП.</text:p>
      <text:p text:style-name="P4">2. Провести административное расследование.</text:p>
      <text:p text:style-name="P4">3. В соответствии со статьей 26.10 КоАП <text:s/>ООО «Компания ЛУИС+» <text:s/>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text:soft-page-break/>надлежащим образом заверенных копий документов):</text:p>
      <text:p text:style-name="P4">- копии устава, свидетельства о внесении записи в Единый государственный реестр юридических лиц, решения о назначении руководителя юридического лица;</text:p>
      <text:p text:style-name="P4">- ИНН, банковские реквизиты;</text:p>
      <text:p text:style-name="P4">- копию бухгалтерского баланса на последнею отчетную дату;</text:p>
      <text:p text:style-name="P4">- копию отчета о прибылях и убытках на последнею отчетную дату.</text:p>
      <text:p text:style-name="P6"><text:span text:style-name="Основной_20_шрифт_20_абзаца"><text:span text:style-name="T2">4. Законному представителю ООО «Компания ЛУИС+» явиться в «11» час. «50» мин. «15» июл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4">4-19.8-457/00-22-15</text:span></text:span><text:span text:style-name="Основной_20_шрифт_20_абзаца"><text:span text:style-name="T2">, со всеми правами, предусмотренными статьей 25.5 КоАП.</text:span></text:span></text:p>
      <text:p text:style-name="P4">Неявка в указанный срок будет расценена как отказ от подписания протокола.</text:p>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4"/>
      <text:p text:style-name="P4"/>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4733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914733E7.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914733E7.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1"><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0:57:25.49</meta:creation-date>
    <dc:date>2015-06-23T16:22:02.68</dc:date>
    <meta:editing-duration>PT4M2S</meta:editing-duration>
    <meta:editing-cycles>1</meta:editing-cycles>
    <meta:generator>OpenOffice.org/3.4.1$Win32 OpenOffice.org_project/341m1$Build-9593</meta:generator>
    <meta:document-statistic meta:table-count="0" meta:image-count="2" meta:object-count="0" meta:page-count="7" meta:paragraph-count="39" meta:word-count="1262" meta:character-count="10126"/>
    <meta:user-defined meta:name="Поле 1"/>
    <meta:user-defined meta:name="Поле 2"/>
    <meta:user-defined meta:name="Поле 3"/>
    <meta:user-defined meta:name="Поле 4"/>
  </office:meta>
</office:document-meta>
</file>