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C241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.5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Heading_20_2" style:master-page-name="First_20_Page">
      <style:paragraph-properties fo:margin-left="1.016cm" fo:margin-right="0cm" fo:margin-top="0cm" fo:margin-bottom="0cm" fo:text-align="center" style:justify-single-word="false" fo:text-indent="-1.016cm" style:auto-text-indent="false" style:page-number="auto"/>
    </style:style>
    <style:style style:name="T1" style:family="text">
      <style:text-properties fo:color="#000000" style:text-line-through-style="none" fo:font-size="14pt" style:text-underline-style="none" style:text-blinking="false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 fo:font-weight="normal" style:font-weight-asian="normal" style:font-weight-complex="normal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font-weight="normal" style:font-weight-asian="normal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.5pt"/>
    </style:style>
    <style:style style:name="T9" style:family="text">
      <style:text-properties fo:language="ru" fo:country="RU"/>
    </style:style>
    <style:style style:name="T10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language="ru" fo:country="RU" fo:font-weight="normal" style:font-weight-asian="normal" style:font-weight-complex="normal"/>
    </style:style>
    <style:style style:name="T14" style:family="text">
      <style:text-properties style:font-name="Times New Roman1" fo:font-size="14.5pt" fo:language="ru" fo:country="RU" fo:font-weight="normal" style:font-weight-asian="normal" style:font-weight-complex="normal"/>
    </style:style>
    <style:style style:name="T15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font-name="Times            New Roman"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/>
    </style:style>
    <style:style style:name="T21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7d939-2b0d-40a7-9f66-138a0d0602cd" text:name="BossProviderVariable"/>
      </text:user-field-decls>
      <text:h text:style-name="P22" text:outline-level="2"><text:span text:style-name="T20">РЕШЕНИЕ</text:span></text:h>
      <text:p text:style-name="P5">по жалобе на действия (бездействие) </text:p>
      <text:p text:style-name="P5">Калининградского УФАС России</text:p>
      <text:p text:style-name="P7"/>
      <text:p text:style-name="P7"/>
      <text:p text:style-name="P4"/>
      <text:p text:style-name="P4"/>
      <text:p text:style-name="P4"><text:span text:style-name="T3"><text:tab/>22 июня 2015</text:span> <text:span text:style-name="T3">года <text:s text:c="85"/>г. Москва</text:span></text:p>
      <text:p text:style-name="P4"/>
      <text:p text:style-name="P4"/>
      <text:p text:style-name="P10"><text:span text:style-name="T6">Временно исполняющим обязанности р</text:span><text:span text:style-name="T7">уководителя Федеральной антимонопольной службы А.Б. Кашеваровым рассмотрена в порядке раздела </text:span><text:span text:style-name="T4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</text:span><text:span text:style-name="T3">жалоба Слезкиной Ю.М. (далее – Заявитель) от 25.05.2015 № б/н (вх. № 51846-ЭП/15 от 25.05.2015) на действия (бездействие) Калининградского УФАС России (далее – Жалоба).</text:span></text:p>
      <text:p text:style-name="P7"/>
      <text:p text:style-name="P5">УСТАНОВЛЕНО:</text:p>
      <text:p text:style-name="P7"/>
      <text:p text:style-name="P7"/>
      <text:p text:style-name="P10"><text:span text:style-name="T8">Заявитель в Жалобе указывает на нарушение Калининградским УФАС России срока направления копии решения по делу о нарушении антимонопольного законодательства № АМЗ-207/2014, установленного </text:span><text:span text:style-name="T3">Регламентом.</text:span></text:p>
      <text:p text:style-name="P14">Из представленных Заявителем и Калининградским УФАС России материалов (сведений) следует, что 03.03.2015 <text:span text:style-name="T13">комиссией </text:span><text:span text:style-name="T14">Калининградского УФАС России оглашена резолютивная часть решения по делу о нар</text:span><text:span text:style-name="T13">ушении антимонопольного законодательства </text:span><text:span text:style-name="T14">№ АМЗ-207/2014 (далее - Дело)</text:span><text:span text:style-name="T13">.</text:span></text:p>
      <text:p text:style-name="P14"><text:span text:style-name="T13">В соответствии с частью 2 статьи 49 Федерального закона от 26.07.2006 № </text:span><text:span text:style-name="T15">135-ФЗ «О защите конкуренции» (далее - Закон о защите конкуренции), а также пунктом </text:span><text:span text:style-name="T16">3.143. Регламента решение по делу о нарушении антимонопольного законодательства (далее - решение) должно быть изготовлено в полном объеме в течение десяти рабочих дней со дня оглашения резолютивной части решения.</text:span></text:p>
      <text:p text:style-name="P12">Решение по Делу в полном объеме изготовлено Калининградским УФАС России 18.03.2015.</text:p>
      <text:p text:style-name="P11"><text:span text:style-name="T9">Согласно пункту </text:span><text:span text:style-name="T17">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16">Согласно сведениям, представленным Заявителем и Калининградским УФАС России следует, что копия решения по Делу была направлена в адрес Заявителя <text:soft-page-break/>01.04.2015, что подтверждается соответствующим штампом на почтовом конверте и данными официального сайта отслеживания почтовых отправлений ФГУП «Почта России». </text:p>
      <text:p text:style-name="P14"><text:span text:style-name="T18">Из вышеизложенного следует, что </text:span><text:span text:style-name="T12">действия Калининградского УФАС России не соответствуют нормам Закона о защите конкуренции и требованиям Регламента в части срока направления копии решения о нарушении антимонопольного законодательства.</text:span></text:p>
      <text:p text:style-name="P14">На основании изложенного, руководствуясь пунктом 5.25 Регламента,</text:p>
      <text:p text:style-name="P10"/>
      <text:p text:style-name="P15"/>
      <text:p text:style-name="P15">РЕШЕНО:</text:p>
      <text:p text:style-name="P10"/>
      <text:list xml:id="list1250873290132414538" text:style-name="L1">
        <text:list-item>
          <text:list>
            <text:list-item>
              <text:list>
                <text:list-item>
                  <text:p text:style-name="P19">Признать действия Калининградского УФАС России не соответствующими требованиям Регламента в части соблюдения сроков направления копии решения по делу о нарушении антимонопольного законодательства.</text:p>
                </text:list-item>
                <text:list-item>
                  <text:p text:style-name="P21"><text:span text:style-name="T5">Указать Калининградскому УФАС России на необходимость строго соблюдения Регламента, а также принять меры по </text:span><text:span text:style-name="T10">устранению причин и условий, </text:span><text:span text:style-name="T11">способствующих нарушению Регламента, и по недопущению подобных нарушений впредь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C24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5cm" fo:margin-bottom="1.787cm" fo:margin-left="2cm" fo:margin-right="0.7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5116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FDC2417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05:49.13</meta:creation-date>
    <dc:date>2015-06-23T16:25:08.04</dc:date>
    <meta:editing-duration>PT1M27S</meta:editing-duration>
    <meta:editing-cycles>1</meta:editing-cycles>
    <meta:generator>OpenOffice.org/3.4.1$Win32 OpenOffice.org_project/341m1$Build-9593</meta:generator>
    <meta:print-date>2015-06-22T13:29:50.01</meta:print-date>
    <meta:document-statistic meta:table-count="0" meta:image-count="1" meta:object-count="0" meta:page-count="2" meta:paragraph-count="21" meta:word-count="362" meta:character-count="2977"/>
    <meta:user-defined meta:name="Поле 1"/>
    <meta:user-defined meta:name="Поле 2"/>
    <meta:user-defined meta:name="Поле 3"/>
    <meta:user-defined meta:name="Поле 4"/>
  </office:meta>
</office:document-meta>
</file>