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DD1E10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margin-left="0cm" fo:margin-right="0cm" fo:margin-top="0cm" fo:margin-bottom="0cm" fo:line-height="150%" fo:text-align="center" style:justify-single-word="false"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0pt" style:font-size-asian="10pt" style:font-size-complex="10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use-window-font-color="true" style:font-name="Times New Roman" fo:font-size="14pt" style:font-size-asian="14pt" style:font-weight-asian="normal" style:font-size-complex="14pt" style:font-weight-complex="normal"/>
    </style:style>
    <style:style style:name="P9" style:family="paragraph" style:parent-style-name="_9__9_ConsPlusNonformat">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0" style:family="paragraph" style:parent-style-name="Text_20_body">
      <style:paragraph-properties fo:margin-left="0cm" fo:margin-right="0cm" fo:margin-top="0cm" fo:margin-bottom="0cm" style:line-height-at-least="0cm" fo:text-align="justify" style:justify-single-word="false" fo:text-indent="0cm" style:auto-text-indent="false" fo:background-color="transparent" style:shadow="none">
        <style:background-image/>
      </style:paragraph-properties>
      <style:text-properties fo:color="#000000" style:text-position="0% 100%" style:font-name="Times New Roman" fo:font-size="10pt"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margin-left="8.467cm" fo:margin-right="0cm" fo:margin-top="0cm" fo:margin-bottom="0cm" fo:line-height="150%" fo:text-align="start" style:justify-single-word="false" fo:text-indent="0.026cm" style:auto-text-indent="false"/>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2" style:family="paragraph" style:parent-style-name="Standard">
      <style:paragraph-properties fo:margin-left="8.467cm" fo:margin-right="0cm" fo:margin-top="0cm" fo:margin-bottom="0cm" fo:line-height="150%" fo:text-align="start" style:justify-single-word="false" fo:text-indent="0.026cm" style:auto-text-indent="false">
        <style:tab-stops/>
      </style:paragraph-properties>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3" style:family="paragraph" style:parent-style-name="Text_20_body">
      <style:paragraph-properties fo:margin-left="8.467cm" fo:margin-right="0cm" fo:margin-top="0cm" fo:margin-bottom="0cm" fo:line-height="150%" fo:text-align="start" style:justify-single-word="false" fo:text-indent="0.026cm" style:auto-text-indent="false" fo:background-color="transparent">
        <style:background-image/>
      </style:paragraph-properties>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7" style:family="paragraph" style:parent-style-name="Text_20_body">
      <style:paragraph-properties fo:margin-left="7.99cm" fo:margin-right="0cm" fo:margin-top="0cm" fo:margin-bottom="0cm" fo:line-height="150%" fo:text-align="start" style:justify-single-word="false" fo:text-indent="0.026cm" style:auto-text-indent="false" fo:background-color="transparent">
        <style:background-image/>
      </style:paragraph-properties>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8" style:family="paragraph" style:parent-style-name="Standard" style:master-page-name="">
      <style:paragraph-properties fo:margin-left="0cm" fo:margin-right="0cm" fo:margin-top="0cm" fo:margin-bottom="0cm" fo:line-height="150%" fo:text-align="justify" style:justify-single-word="false" fo:text-indent="1.251cm" style:auto-text-indent="false" style:page-number="auto" fo:background-color="transparent" style:shadow="none">
        <style:background-image/>
      </style:paragraph-properties>
    </style:style>
    <style:style style:name="P19"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text-properties style:use-window-font-color="true" style:font-name="Times New Roman" fo:font-size="14pt"/>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text-properties style:use-window-font-color="true"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text-properties fo:background-color="#ffffff"/>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text-properties style:font-name="Times New Roman" fo:font-size="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text-properties style:use-window-font-color="true" style:font-name="Times New Roman" fo:font-size="14pt" fo:language="ru" fo:country="RU"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Calibri" style:font-size-asian="14pt" style:font-style-asian="normal" style:font-weight-asian="normal" style:font-name-complex="Calibri" style:font-size-complex="14pt" style:font-style-complex="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text-properties style:font-name="Times New Roman" fo:font-size="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text-properties style:font-name="Times New Roman1" fo:font-size="14pt"/>
    </style:style>
    <style:style style:name="P3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36" style:family="paragraph" style:parent-style-name="Standard">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40"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46" style:family="paragraph" style:parent-style-name="Text_20_body" style:master-page-name="First_20_Page">
      <style:paragraph-properties fo:margin-left="7.99cm" fo:margin-right="0cm" fo:margin-top="0cm" fo:margin-bottom="0cm" fo:line-height="150%" fo:text-align="start" style:justify-single-word="false" fo:text-indent="0.026cm" style:auto-text-indent="false" style:page-number="auto" fo:background-color="transparent">
        <style:background-image/>
      </style:paragraph-properties>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47" style:family="paragraph" style:parent-style-name="Text_20_body">
      <style:paragraph-properties fo:margin-left="7.99cm" fo:margin-right="0cm" fo:margin-top="0cm" fo:margin-bottom="0cm" fo:line-height="150%" fo:text-align="start" style:justify-single-word="false" fo:text-indent="0.026cm" style:auto-text-indent="false" fo:background-color="transparent">
        <style:background-image/>
      </style:paragraph-properties>
      <style:text-properties style:font-name="Times New Roman" fo:font-size="14pt" style:font-size-asian="14pt" style:font-size-complex="14pt"/>
    </style:style>
    <style:style style:name="P48" style:family="paragraph" style:parent-style-name="Text_20_body" style:list-style-name="L1">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style>
    <style:style style:name="P49" style:family="paragraph" style:parent-style-name="Text_20_body" style:list-style-name="L1">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text-properties style:font-name="Times New Roman" fo:font-size="14pt" style:font-size-asian="14pt" style:font-size-complex="14pt"/>
    </style:style>
    <style:style style:name="P50" style:family="paragraph" style:parent-style-name="Text_20_body" style:list-style-name="L1">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text-properties style:font-name="Times New Roman" fo:font-size="14pt"/>
    </style:style>
    <style:style style:name="P5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text-position="0% 100%" style:font-name="Times New Roman" fo:font-size="10pt"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fo:color="#000000" fo:language="en" fo:country="US" style:font-name-asian="Tahoma" style:font-size-asian="14pt" style:font-name-complex="Tahoma" style:font-size-complex="14pt"/>
    </style:style>
    <style:style style:name="T5" style:family="text">
      <style:text-properties fo:color="#000000" fo:language="en" fo:country="US" style:font-name-asian="Cambria Math" style:font-size-asian="14pt" style:font-name-complex="Cambria Math" style:font-size-complex="14pt"/>
    </style:style>
    <style:style style:name="T6" style:family="text">
      <style:text-properties fo:color="#000000" fo:language="ru" fo:country="RU" style:font-name-asian="Cambria Math" style:font-size-asian="14pt" style:font-name-complex="Cambria Math" style:font-size-complex="14pt"/>
    </style:style>
    <style:style style:name="T7" style:family="text">
      <style:text-properties fo:color="#000000" style:font-name="Times New Roman" fo:font-size="14pt" fo:background-color="#ffffff" style:font-size-asian="14pt" style:font-size-complex="14pt"/>
    </style:style>
    <style:style style:name="T8" style:family="text">
      <style:text-properties fo:color="#000000" style:font-size-asian="14pt" style:font-size-complex="14pt"/>
    </style:style>
    <style:style style:name="T9" style:family="text">
      <style:text-properties fo:color="#000000" style:font-name="Times New Roman1" fo:font-size="14pt" fo:background-color="#ffffff" style:font-size-asian="14pt" style:font-size-complex="14pt"/>
    </style:style>
    <style:style style:name="T10" style:family="text">
      <style:text-properties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1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style:font-name="Times New Roman"/>
    </style:style>
    <style:style style:name="T14" style:family="text">
      <style:text-properties style:font-name="Times New Roman" style:font-size-asian="14pt" style:font-size-complex="14pt"/>
    </style:style>
    <style:style style:name="T15" style:family="text">
      <style:text-properties style:font-name="Times New Roman" fo:background-color="#ffffff" style:font-size-asian="14pt" style:font-size-complex="14pt"/>
    </style:style>
    <style:style style:name="T16" style:family="text">
      <style:text-properties style:font-name="Times New Roman" fo:language="ru" fo:country="RU" fo:background-color="#ffffff" style:font-size-asian="14pt" style:font-size-complex="14pt"/>
    </style:style>
    <style:style style:name="T17" style:family="text">
      <style:text-properties style:font-name="Times New Roman" fo:font-size="14pt" style:font-size-asian="14pt" style:font-size-complex="14pt"/>
    </style:style>
    <style:style style:name="T18"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style:font-name="Times New Roman"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1" style:family="text">
      <style:text-properties style:font-name="Times New Roman" fo:language="en" fo:country="US" fo:background-color="#ffffff" style:font-size-asian="14pt" style:font-size-complex="14pt"/>
    </style:style>
    <style:style style:name="T22" style:family="text">
      <style:text-properties fo:language="en" fo:country="US"/>
    </style:style>
    <style:style style:name="T23" style:family="text">
      <style:text-properties style:use-window-font-color="true"/>
    </style:style>
    <style:style style:name="T24"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style:use-window-font-color="true" style:text-line-through-style="none" style:text-position="0% 100%" style:font-name="Times New Roman"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style:use-window-font-color="true" style:text-line-through-style="none" style:text-position="0% 100%" fo:language="ru" fo:country="RU" fo:font-style="normal" style:text-underline-style="none" style:font-name-asian="Calibri" style:font-style-asian="normal" style:font-name-complex="Calibri" style:font-style-complex="normal"/>
    </style:style>
    <style:style style:name="T28"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style:use-window-font-color="true" style:text-line-through-style="none" style:font-name="Times New Roman" fo:font-size="14pt" style:text-underline-style="none" style:text-blinking="false" style:font-size-asian="14pt" style:font-size-complex="14pt"/>
    </style:style>
    <style:style style:name="T32"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3" style:family="text">
      <style:text-properties style:use-window-font-color="true" style:font-name="Times New Roman" fo:font-size="14pt"/>
    </style:style>
    <style:style style:name="T34" style:family="text">
      <style:text-properties style:use-window-font-color="true" style:font-name="Times New Roman" fo:font-size="14pt" style:font-size-asian="14pt" style:font-size-complex="14pt"/>
    </style:style>
    <style:style style:name="T35" style:family="text">
      <style:text-properties style:use-window-font-color="true" style:font-name="Times New Roman" fo:font-size="14pt" fo:background-color="transparent" style:font-size-asian="14pt" style:font-size-complex="14pt"/>
    </style:style>
    <style:style style:name="T36" style:family="text">
      <style:text-properties style:use-window-font-color="true" style:font-name="Times New Roman" fo:font-size="14pt" fo:font-weight="normal" style:font-size-asian="14pt" style:font-weight-asian="normal" style:font-size-complex="14pt" style:font-weight-complex="normal"/>
    </style:style>
    <style:style style:name="T37"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style:text-underline-style="none" fo:font-weight="normal" style:font-size-asian="14pt" style:font-weight-asian="normal" style:font-size-complex="14pt" style:font-weight-complex="normal"/>
    </style:style>
    <style:style style:name="T40" style:family="text">
      <style:text-properties style:use-window-font-color="true" style:font-name="Times New Roman" fo:font-weight="normal" fo:background-color="transparent" style:font-size-asian="14pt" style:font-weight-asian="normal" style:font-size-complex="14pt" style:font-weight-complex="normal"/>
    </style:style>
    <style:style style:name="T41" style:family="text">
      <style:text-properties style:use-window-font-color="true" fo:font-weight="normal" style:font-weight-asian="normal" style:font-weight-complex="normal"/>
    </style:style>
    <style:style style:name="T42" style:family="text">
      <style:text-properties style:use-window-font-color="true" fo:font-weight="normal" fo:background-color="transparent" style:font-size-asian="14pt" style:font-weight-asian="normal" style:font-size-complex="14pt" style:font-weight-complex="normal"/>
    </style:style>
    <style:style style:name="T43" style:family="text">
      <style:text-properties style:use-window-font-color="true" fo:language="en" fo:country="US"/>
    </style:style>
    <style:style style:name="T44" style:family="text">
      <style:text-properties style:use-window-font-color="true" fo:language="en" fo:country="US" fo:font-weight="normal" style:font-weight-asian="normal" style:font-weight-complex="normal"/>
    </style:style>
    <style:style style:name="T45" style:family="text">
      <style:text-properties style:use-window-font-color="true" fo:language="ru" fo:country="RU"/>
    </style:style>
    <style:style style:name="T46" style:family="text">
      <style:text-properties style:use-window-font-color="true" fo:language="ru" fo:country="RU" fo:font-weight="normal" style:font-weight-asian="normal" style:font-weight-complex="normal"/>
    </style:style>
    <style:style style:name="T47" style:family="text">
      <style:text-properties style:use-window-font-color="true" fo:language="ru" fo:country="RU" fo:font-weight="normal" fo:background-color="transparent" style:font-size-asian="14pt" style:font-weight-asian="normal" style:font-size-complex="14pt" style:font-weight-complex="normal"/>
    </style:style>
    <style:style style:name="T48"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9"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50" style:family="text">
      <style:text-properties style:use-window-font-color="true" style:text-underline-style="none"/>
    </style:style>
    <style:style style:name="T51" style:family="text">
      <style:text-properties style:use-window-font-color="true" style:text-underline-style="none" fo:font-weight="normal" style:font-size-asian="14pt" style:font-weight-asian="normal" style:font-size-complex="14pt" style:font-weight-complex="normal"/>
    </style:style>
    <style:style style:name="T52" style:family="text">
      <style:text-properties style:use-window-font-color="true" style:font-name="Times New Roman1" style:text-underline-style="none" fo:font-weight="normal" style:font-size-asian="14pt" style:font-weight-asian="normal" style:font-size-complex="14pt" style:font-weight-complex="normal"/>
    </style:style>
    <style:style style:name="T53"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4"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5" style:family="text">
      <style:text-properties style:use-window-font-color="true" style:font-name="Times New Roman1" fo:font-size="14pt" style:font-size-asian="14pt" style:font-size-complex="14pt"/>
    </style:style>
    <style:style style:name="T5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font-size="14pt" fo:language="en" fo:country="US"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fo:language="ru" fo:country="RU" fo:font-style="normal" style:text-underline-style="none" fo:background-color="transparent" style:font-name-asian="Courier New" style:font-style-asian="normal" style:font-name-complex="Courier New" style:font-style-complex="normal"/>
    </style:style>
    <style:style style:name="T6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style:use-window-font-color="true" style:text-line-through-style="none" style:text-position="0% 100%" fo:language="en" fo:country="US" fo:font-style="normal" style:text-underline-style="none" fo:background-color="transparent" style:font-name-asian="Courier New" style:font-style-asian="normal" style:font-name-complex="Courier New" style:font-style-complex="normal"/>
    </style:style>
    <style:style style:name="T6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3"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7"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8"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79"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name-complex="TimesNewRomanPSMT" style:font-size-complex="14pt" style:font-style-complex="normal"/>
    </style:style>
    <style:style style:name="T80" style:family="text">
      <style:text-properties style:font-name="Times New Roman1"/>
    </style:style>
    <style:style style:name="T81" style:family="text">
      <style:text-properties style:font-name="Times New Roman1" fo:font-size="14pt"/>
    </style:style>
    <style:style style:name="T82" style:family="text">
      <style:text-properties style:font-name="Times New Roman1" fo:font-size="14pt" style:font-size-asian="14pt" style:font-size-complex="14pt"/>
    </style:style>
    <style:style style:name="T83" style:family="text">
      <style:text-properties style:font-name="Times New Roman1" fo:font-weight="normal" style:font-weight-asian="normal" style:font-weight-complex="normal"/>
    </style:style>
    <style:style style:name="T84"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85" style:family="text">
      <style:text-properties style:text-underline-style="none" fo:font-weight="normal" style:font-weight-asian="normal" style:font-weight-complex="normal"/>
    </style:style>
    <style:style style:name="T86" style:family="text">
      <style:text-properties fo:font-style="normal" fo:font-weight="normal" style:font-size-asian="14pt" style:font-style-asian="normal" style:font-weight-asian="normal" style:font-size-complex="14pt" style:font-style-complex="normal" style:font-weight-complex="normal"/>
    </style:style>
    <style:style style:name="T87" style:family="text">
      <style:text-properties fo:font-weight="normal" style:font-weight-asian="normal" style:font-weight-complex="normal"/>
    </style:style>
    <style:style style:name="T88" style:family="text">
      <style:text-properties style:font-size-asian="14pt" style:font-size-complex="14pt"/>
    </style:style>
    <style:style style:name="T89" style:family="text">
      <style:text-properties fo:background-color="transparent" style:font-size-asian="14pt" style:font-size-complex="14pt"/>
    </style:style>
    <style:style style:name="T90" style:family="text">
      <style:text-properties fo:font-size="14pt" style:font-size-asian="14pt" style:font-size-complex="14pt"/>
    </style:style>
    <style:style style:name="T91" style:family="text">
      <style:text-properties fo:language="ru" fo:country="RU" fo:background-color="transparent" style:font-size-asian="14pt" style:font-size-complex="14pt"/>
    </style:style>
    <style:style style:name="T92" style:family="text">
      <style:text-properties style:text-position="super 58%" style:font-name="Times New Roman1"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d81517-7304-41a5-85c1-95819fa40984" text:name="BossProviderVariable"/>
      </text:user-field-decls>
      <text:p text:style-name="P46"/>
      <text:p text:style-name="P47"/>
      <text:p text:style-name="P3"/>
      <text:p text:style-name="P4">ПОСТАНОВЛЕНИЕ</text:p>
      <text:p text:style-name="P9">о прекращении дела об административном</text:p>
      <text:p text:style-name="P5"><text:span text:style-name="T10">правонарушении </text:span><text:span text:style-name="T13">№ </text:span>4-14.32-<text:span text:style-name="T22">250</text:span>/00-22-14</text:p>
      <text:p text:style-name="P15"/>
      <text:p text:style-name="P6">« 1<text:span text:style-name="T22">5</text:span> » мая 2015 г. <text:s text:c="90"/>г. Москва</text:p>
      <text:p text:style-name="P6"/>
      <text:p text:style-name="P14"><text:span text:style-name="T14">Я, заместитель начальника Управления по борьбе с картелями Федеральной антимонопольной службы Франскевич Ольга Павловна, рассмотрев материалы дела об административном правонарушении № 4-14.32-250/00-22-15, возбуждённого в отношении </text:span><text:span text:style-name="T3">&lt;...&gt;</text:span><text:span text:style-name="T1"> </text:span><text:span text:style-name="T24">(</text:span><text:span text:style-name="T25">директора общества с ограниченной ответственностью «НПК «СПЕЦТЕХНИКА XXI» (ИНН7702327909, ОГРН 1027700026067, адрес: 129344, г. Москва, ул. Искры, д. 31, корпус 1, комната 236, почтовые адреса: 140180, Московская область, г. Жуковский, ул. Маяковского, д. 14/3, 129110, г. Москва, проспект Мира, д. 29, стр. 1) (далее – ООО «НПК «СПЕЦТЕХНИКА XXI»),</text:span><text:span text:style-name="T72"> в отсутствие законного представителя, надлежащим образом уведомленного о времени и месте рассмотрения дела об административном правонарушении № 4-20.25-182/00-09-15.</text:span></text:p>
      <text:p text:style-name="P16"/>
      <text:p text:style-name="P16">УСТАНОВИЛ:</text:p>
      <text:p text:style-name="P16"/>
      <text:p text:style-name="P18"><text:span text:style-name="T26">Решением ФАС России от 02.10.2014 по делу № 1-11-26/00-22-14 <text:s text:c="18"/>о нарушении антимонопольного законодательства </text:span><text:span text:style-name="T56">ЗАО «АРГУС-СПЕКТР» и 68 хозяйствующих субъектов, в том числе </text:span><text:span text:style-name="T57">ООО </text:span><text:span text:style-name="T64">«НПК «СПЕЦТЕХНИКА XXI»</text:span><text:span text:style-name="T65">,</text:span><text:span text:style-name="T2"> признаны нарушившими </text:span><text:span text:style-name="T26">пункт 1 части 2 статьи 11 </text:span><text:span text:style-name="T17">Федерального закона <text:s/>от 26.07.2006 № 135-ФЗ «О защите конкуренции» (далее – Закон о защите </text:span><text:soft-page-break/><text:span text:style-name="T17">конкуренции) </text:span><text:span text:style-name="T8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9">Решением ФАС России от 02.10.2014 по делу № 1-11-26/00-22-14 <text:s text:c="26"/>о нарушении антимонопольного законодательства установлены следующие обстоятельства.</text:p>
      <text:p text:style-name="P24">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4">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text:p>
      <text:p text:style-name="P24">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85">ЗАО «АРГУС-СПЕКТР», а именно в отношении приборов внутриобъектовой радиосистемы «Стрелец» (ВОРС «Стрелец») и </text:span><text:span text:style-name="T73">объектовых станций радиосистемы передачи извещений «Стрелец-Мониторинг» (РСПИ «Стрелец-Мониторинг»).</text:span></text:p>
      <text:p text:style-name="P21"><text:span text:style-name="T33">В том числе, </text:span><text:span text:style-name="T57">с такими условиями </text:span><text:span text:style-name="T34">ЗАО «АРГУС-СПЕКТР»</text:span><text:span text:style-name="T33"> заключил с </text:span><text:span text:style-name="T57">ООО </text:span><text:span text:style-name="T64">«НПК «СПЕЦТЕХНИКА XXI»</text:span><text:span text:style-name="T57"> договор № ПЗ-115 от 22.11.2010 на поставку приборов внутриобъектовой радиосистемы «Стрелец» (ВОРС «Стрелец»). Срок действия данного договора: с 22.11.2010 по 31.12.2013</text:span><text:span text:style-name="T35">.</text:span></text:p>
      <text:p text:style-name="P22"><text:span text:style-name="T56">В соответствии с подпунктом 2.1.4 пункта 2.2 Договора № П3-115 от 22.11.2010 </text:span><text:span text:style-name="T57">ООО </text:span><text:span text:style-name="T64">«НПК «СПЕЦТЕХНИКА XXI»</text:span><text:span text:style-name="T66"> («Дилер») </text:span><text:span text:style-name="T56">обязуется производить реализацию продукции ЗАО «АРГУС-СПЕКТР» (в том числе </text:span><text:soft-page-break/><text:span text:style-name="T57">приборов внутриобъектовой радиосистемы «Стрелец» (ВОРС «Стрелец»)</text:span><text:span text:style-name="T56"> по </text:span><text:span text:style-name="T66">ценам, указанным в Приложении № 1 к Договору </text:span><text:span text:style-name="T56">№ П3-115 от 22.11.2010</text:span><text:span text:style-name="T66">, а именно – по минимальным ценам для перепродажи.</text:span></text:p>
      <text:p text:style-name="P22"><text:span text:style-name="T67">Договор № </text:span><text:span text:style-name="T56">П3-115 от 22.11.2010 </text:span><text:span text:style-name="T67">от имени ООО </text:span><text:span text:style-name="T56">«НПК «СПЕЦТЕХНИКА </text:span><text:span text:style-name="T58">XXI»</text:span><text:span text:style-name="T66"> («Дилер») подписан директором </text:span><text:span text:style-name="T67">ООО </text:span><text:span text:style-name="T56">«НПК «СПЕЦТЕХНИКА </text:span><text:span text:style-name="T58">XXI»</text:span><text:span text:style-name="T67"> </text:span><text:span text:style-name="T69">&lt;...&gt;</text:span><text:span text:style-name="T66">.</text:span></text:p>
      <text:p text:style-name="P27"><text:span text:style-name="T41">ООО «НПК «СПЕЦТЕХНИКА </text:span><text:span text:style-name="T44">XXI» </text:span><text:span text:style-name="T46">ходатайствовало перед Комиссией о прекращении рассмотрения дела № 1-11-26/00-22-14 в его отношении в соответствии с пунктом 2 части 1 статьи 48 Закона о защите конкуренции в связи с тем, что договор поставки № ПЗ-115 от 22.11.2010 подписан со стороны ООО «НПК «СПЕЦТЕХНИКА </text:span><text:span text:style-name="T44">XXI» </text:span><text:span text:style-name="T46">неуполномоченным лицом, а именно генеральный директор, чья подпись стоит на договоре, освобожден от занимаемой должности с 26.10.2010.</text:span></text:p>
      <text:p text:style-name="P25">Комиссия, исследовав материалы дела, посчитала данное ходатайство не подлежащим удовлетворению по следующим основаниям.</text:p>
      <text:p text:style-name="P28"><text:span text:style-name="T60">Подпись &lt;...&gt; на договоре поставки № ПЗ-115 от 22.11.2010 <text:s/>заверена печатью ООО «НПК «СПЕЦТЕХНИКА </text:span><text:span text:style-name="T62">XXI», </text:span><text:span text:style-name="T60">что не оспаривалось данной организацией. ЗАО «АРГУС-СПЕКТР» также не заявляло о недействительности данного договора.</text:span></text:p>
      <text:p text:style-name="P25">Согласно пункту 1 Постановления Пленума Высшего Арбитражного Суда Российской Федерации от 14.05.1998 № 9 из содержания статьи 174 Гражданского Кодекса Российской Федерации следует, что, если полномочия органа юридического лица на соверешение сделки ограничены учредительными документами по сравнению с тем, как они определены в законе, и при её совершении указанный орган вышел за пределы этих ограничений, сделка может признана судом недействительной.</text:p>
      <text:p text:style-name="P29"><text:span text:style-name="T45">Установление факта наличия или отсутствия у &lt;...&gt; полномочий на заключение договора от имени ООО «НПК «СПЕЦТЕХНИКА </text:span><text:span text:style-name="T43">XXI» </text:span><text:span text:style-name="T45">с ЗАО </text:span><text:soft-page-break/><text:span text:style-name="T45">«АРГУС-СПЕКТР» не входит в компетенцию Комиссии.</text:span></text:p>
      <text:p text:style-name="P25">Таким образом, ФАС России не может оценивать полномочия лица, подписавшего от имени хозяйствующего субъекта договор и подпись которого заверена его печатью.</text:p>
      <text:p text:style-name="P30"><text:span text:style-name="T45">Следовательно, между ЗАО «АРГУС-СПЕКТР» и ООО «НПК «СПЕЦТЕХНИКА </text:span><text:span text:style-name="T43">XXI» </text:span><text:span text:style-name="T45">заключен договор поставки № ПЗ-115 от 22.11.2010 и между ними достигнуто соглашение относительно условия в указанном договоре об установлении минимальной цены перепродажи товаров. Данное соглашение запрещено <text:s/></text:span><text:span text:style-name="T27">пунктом 1 части 2 статьи 11 Закона о защите конкуренции.</text:span></text:p>
      <text:p text:style-name="P26">Заявленное ответчиком ходатайство было рассмотрено Комиссией и принято в результате их рассмотрения решение отраженное в резолютивной части решения по делу № 1-11-26/00-22-14.</text:p>
      <text:p text:style-name="P31">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31">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31">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31">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31">Следовательно, заключенные <text:span text:style-name="T23">ЗАО «АРГУС-СПЕКТР» и хозяйствующими </text:span><text:soft-page-break/><text:span text:style-name="T23">субъектами</text:span> договоры <text:span text:style-name="T23">поставки товаров</text:span> являются «вертикальными» соглашениями в понимании пункта 19 статьи 4 Закона о защите конкуренции.</text:p>
      <text:p text:style-name="P33"><text:span text:style-name="T34">В соответствии с </text:span><text:span text:style-name="T36">пунктом 1 части 1.2. статьи 11</text:span><text:span text:style-name="T34"> Закона о защите конкуренции (в редакции Федерального </text:span><text:a xlink:type="simple" xlink:href="consultantplus://offline/ref=2FD53E20AC1A6A6C55955B6A8470087E7E3FD247407304CF4113A9CDB16187C8891ABBAD05CD2BzBY4N"><text:span text:style-name="T31">закон</text:span></text:a><text:span text:style-name="T34">а от 17.07.2009 № 164-ФЗ), действовавшим в период </text:span><text:span text:style-name="T37">с 23.08.2009</text:span><text:span text:style-name="T34">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1">статьей 12</text:span></text:a><text:span text:style-name="T34"> Закона о защите конкуренции), если такие соглашения приводят или могут привести к установлению цены перепродажи товара.</text:span></text:p>
      <text:p text:style-name="P33"><text:span text:style-name="T34">В соответствии с </text:span><text:span text:style-name="T36">пунктом 1 части 2 статьи 11</text:span><text:span text:style-name="T34"> Закона о защите конкуренции (в ред. Федерального </text:span><text:a xlink:type="simple" xlink:href="consultantplus://offline/ref=5790222E01224F0895741484119D46218EBAA95172A835B8AB353DA47DA33A0F0991EA00C8E9A24Fd527L"><text:span text:style-name="T31">закона</text:span></text:a><text:span text:style-name="T34"> от 06.12.2011 № 401-ФЗ), действующим с 06.01.2012, запрещаются «вертикальные» соглашения между хозяйствующими субъектами (за исключением «вертикальных» соглашений, </text:span><text:span text:style-name="T34">которые признаются допустимыми в соответствии со </text:span><text:span text:style-name="T90">статьей 12</text:span><text:span text:style-name="T34">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32"><text:span text:style-name="T86">Следовательно, с 23.08.2009 по </text:span><text:span text:style-name="T4">дату</text:span><text:span text:style-name="T5"> </text:span><text:span text:style-name="T4">принятия</text:span><text:span text:style-name="T5"> </text:span><text:span text:style-name="T6">р</text:span><text:span text:style-name="T29">ешени</text:span><text:span text:style-name="T28">я</text:span><text:span text:style-name="T29"> ФАС России от 02.10.2014 по делу № 1-11-26/00-22-14 о нарушении антимонопольного законодательства</text:span><text:span text:style-name="T86">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8">«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2">статьей 12</text:span></text:a><text:span text:style-name="T48"> Закона защите конкуренции</text:span><text:span text:style-name="T86">.</text:span></text:p>
      <text:p text:style-name="P31">Согласно аналитическим отчетам о состоянии конкуренции <text:s text:c="23"/><text:soft-page-break/>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3"><text:span text:style-name="T17">-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81">(код ОКП 80 2400 «Оборудование противопожарное специализированное для ведения аварийно-спасательных работ», код ОК 034-2007 (КПЕС 2002) «Аппаратура </text:span><text:span text:style-name="T81">телевизионная и радиопередающая, аппаратура электросвязи, приборы и аппаратура для систем автоматического пожаротушения и пожарной </text:span><text:span text:style-name="T81">сигнализации») </text:span><text:span text:style-name="T17">в географических границах Российской Федерации;</text:span></text:p>
      <text:list xml:id="list842581789976342381" text:style-name="L1">
        <text:list-item>
          <text:p text:style-name="P48"><text:span text:style-name="T17">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81">(код ОКП 80 2400 «Оборудование противопожарное специализированное для ведения аварийно-спасательных работ», <text:s text:c="30"/></text:span><text:soft-page-break/><text:span text:style-name="T81">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17">в географических границах Российской Федерации;</text:span></text:p>
        </text:list-item>
        <text:list-item>
          <text:p text:style-name="P49"><text:span text:style-name="T83">долю не менее 92 (девяносто двух) процентов </text:span><text:span text:style-name="T87">в период <text:s text:c="26"/>с 01.01.2010 по 31.05.2014 </text:span><text:span text:style-name="T83">на рынке оптовой реализации объектовых станций, подключаемых к программно-а</text:span><text:span text:style-name="T80">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83">(код 43 7254 «Оконечные устройства и объектовые </text:span><text:span text:style-name="T83">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text:span><text:span text:style-name="T83">сигнализации»</text:span><text:span text:style-name="T87"> </text:span><text:span text:style-name="T83">ОК 034-2007 (КПЕС 2002) </text:span><text:span text:style-name="T80">в географических границах Российской Федерации;</text:span></text:p>
        </text:list-item>
        <text:list-item>
          <text:p text:style-name="P50"><text:span text:style-name="T84">долю 100 (сто) процентов </text:span><text:span text:style-name="T86">в период с 01.01.2010 по 31.05.2014 <text:s text:c="18"/></text:span><text:span text:style-name="T84">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6"> </text:span><text:span text:style-name="T84">и сооружениях с массовым пребыванием людей, в том числе в высотных зданиях, принятым по результатам государственных испытаний</text:span><text:span text:style-name="T86"> </text:span><text:span text:style-name="T84">на снабжение в МЧС России,</text:span><text:span text:style-name="T86"> </text:span><text:span text:style-name="T84">(«43 7252 1» по виду продукции </text:span><text:soft-page-break/><text:span text:style-name="T84">«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6"> </text:span><text:span text:style-name="T84">ОК 034-2007 (КПЕС 2002) в географических границах Российской Федерации.</text:span></text:p>
        </text:list-item>
      </text:list>
      <text:p text:style-name="P34"><text:span text:style-name="T20">Комиссия ФАС России по делу № 1-11-26/00-22-14, рассмотрев вопрос о допустимости заключенных между </text:span><text:span text:style-name="T38">ЗАО «АРГУС-СПЕКТР» и хозяйствующими субъектами «вертикальных» соглашений об установлении</text:span><text:span text:style-name="T20"> </text:span><text:span text:style-name="T38">условия о минимальной цене перепродажи товаров, </text:span><text:span text:style-name="T20">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6"> могут быть признаны допустимыми в соответствии со статьями 11, 12, 13 Закона о защите конкуренции, </text:span><text:span text:style-name="T20">Постановлением Правительства РФ от 16.07.2009 № 583 «О случаях допустимости соглашений между хозяйствующими субъектами»</text:span><text:span text:style-name="T86">.</text:span></text:p>
      <text:p text:style-name="P32"><text:span text:style-name="T88">Заключив данные Соглашения, а также участвуя в них, </text:span><text:span text:style-name="T48">ЗАО «АРГУС-СПЕКТР»</text:span><text:span text:style-name="T88">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34"><text:span text:style-name="T88">Решением Комиссии ФАС России </text:span><text:span text:style-name="T39">по делу № 1-11-26/00-22-14 от 02.10.2014 установлено, что </text:span><text:span text:style-name="T88">действия </text:span><text:span text:style-name="T38">ЗАО «АРГУС-СПЕКТР»</text:span><text:span text:style-name="T88"> <text:s text:c="41"/>и </text:span><text:span text:style-name="T89">ООО </text:span><text:span text:style-name="T70">«</text:span><text:span text:style-name="T71">НПК «СПЕЦТЕХНИКА XXI</text:span><text:span text:style-name="T70">»</text:span><text:span text:style-name="T89"> </text:span><text:span text:style-name="T59">по участию в соглашении (договоренности) об установлении минимальной цены перепродажи товара (договор поставки № ПЗ-115 от 22.11.2010, срок действия договора: с 22.11.2010 по 31.12.2013) привело к</text:span><text:span text:style-name="T42"> нарушению в период 19.09.2011 по 05.01.2012 пункта</text:span><text:span text:style-name="T40"> </text:span><text:span text:style-name="T42">1 части 1.2 Закона о защите конкуренции (в редакции Федерального закона от 17.07.2009 № 164-ФЗ), а в период с 06.01.2012 по 31.12.2013 пункта 1 части 2 статьи 11 Закона о защите конкуренции (в ред. Федерального </text:span><text:span text:style-name="T47">закона</text:span><text:span text:style-name="T40"> </text:span><text:span text:style-name="T42">от 06.12.2011 № 401-ФЗ).</text:span></text:p>
      <text:p text:style-name="P23"><text:soft-page-break/><text:span text:style-name="T51">Решением Комиссии ФАС России по делу № 1-11-26/00-22-14 от 02.10.2014 установлено, что </text:span><text:span text:style-name="T61">ЗАО «АРГУС-СПЕКТР» реализовывало <text:s text:c="23"/></text:span><text:span text:style-name="T63">ООО </text:span><text:span text:style-name="T74">«</text:span><text:span text:style-name="T75">НПК «СПЕЦТЕХНИКА XXI</text:span><text:span text:style-name="T74">» </text:span><text:span text:style-name="T61">приборы внутриобъектовой радиосистемы «Стрелец» (ВОРС «Стрелец»)</text:span><text:span text:style-name="T76">, </text:span><text:span text:style-name="T61">которые являлись предметом договора № ПЗ-115 от 22.11.2010, </text:span><text:span text:style-name="T51">на рынке </text:span><text:span text:style-name="T52">оптовой реализации </text:span><text:span text:style-name="T54">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49"> </text:span><text:span text:style-name="T54">и сооружениях с массовым пребыванием людей, в том числе в высотных зданиях, принятым по результатам государственных испытаний</text:span><text:span text:style-name="T49"> </text:span><text:span text:style-name="T54">на снабжение в МЧС России, в географических границах Российской Федерации</text:span><text:span text:style-name="T52">.</text:span></text:p>
      <text:p text:style-name="P23"><text:span text:style-name="T51">Таким образом, нарушение </text:span><text:span text:style-name="T63">пункта 1 части 2 статьи 11 Закона о защите </text:span><text:span text:style-name="T63">конкуренции </text:span><text:span text:style-name="T49">ЗАО «АРГУС-СПЕКТР»</text:span><text:span text:style-name="T52"> и </text:span><text:span text:style-name="T53">ООО </text:span><text:span text:style-name="T74">«</text:span><text:span text:style-name="T75">НПК «СПЕЦТЕХНИКА XXI</text:span><text:span text:style-name="T74">»</text:span><text:span text:style-name="T63"> </text:span><text:span text:style-name="T61">совершено </text:span><text:span text:style-name="T51">на указанном товарном рынке.</text:span></text:p>
      <text:p text:style-name="P20">Решение ФАС России по делу № 1-11-26/00-22-14 изготовлено <text:s text:c="24"/>в полном объеме 02.10.2014 (исх. от 02.10.2014 № 22/39819/14).</text:p>
      <text:p text:style-name="P36"><text:span text:style-name="T8">Факт совершения административного правонарушения подтверждается</text:span> Решением ФАС России по делу № 1-11-26/00-22-14 от 02.10.2014 (исх. от 02.10.2014 № 22/39819/14), определением о возбуждении дела<text:span text:style-name="T8"> об административном правонарушении 4-14.32-250/00-22-15 от 16.04.2015 (исх. от 16.04.2015 № 22/18423/15), а также другими материалами дела об административном правонарушении.</text:span></text:p>
      <text:p text:style-name="P39"><text:span text:style-name="T89">Нарушение </text:span><text:span text:style-name="T77">пункта 1 части 2 статьи 11 Закона о защите конкуренции</text:span><text:span text:style-name="T89">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44"><text:soft-page-break/><text:span text:style-name="T50">Согласно части 1 статьи 14.32 КоАП, з</text:span><text:span text:style-name="T30">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12">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text:span><text:span text:style-name="T12">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5"><text:span text:style-name="Основной_20_шрифт_20_абзаца"><text:span text:style-name="T18">В соответствии со статьей 48 ГК юридическим лицом признается организация, которая имеет в собственности, хозяйственном ведении или </text:span></text:span><text:soft-page-break/><text:span text:style-name="Основной_20_шрифт_20_абзаца"><text:span text:style-name="T18">оперативном управлении обособленное имущество и отвечает по своим обязательствам этим имуществом, может от своего имени приобретать и осуществлять имущественные и личные неимущественные права, нести обязанности, быть истцом и ответчиком в суде.</text:span></text:span></text:p>
      <text:p text:style-name="P35"><text:span text:style-name="Основной_20_шрифт_20_абзаца"><text:span text:style-name="T18">Как следует из материалов дела Решением №15 Единственного участника (учредителя) ООО «НПК «Спецтехника </text:span></text:span><text:span text:style-name="Основной_20_шрифт_20_абзаца"><text:span text:style-name="T19">XXI</text:span></text:span><text:span text:style-name="Основной_20_шрифт_20_абзаца"><text:span text:style-name="T65">» от 26.10.2010, а также приказом № 002 от 26.10.2010 ООО «НПК «Спецтехника </text:span></text:span><text:span text:style-name="Основной_20_шрифт_20_абзаца"><text:span text:style-name="T68">XXI</text:span></text:span><text:span text:style-name="Основной_20_шрифт_20_абзаца"><text:span text:style-name="T65">», &lt;...&gt; был уволен с должности генерального директора ООО «НПК «Спецтехника </text:span></text:span><text:span text:style-name="Основной_20_шрифт_20_абзаца"><text:span text:style-name="T68">XXI</text:span></text:span><text:span text:style-name="Основной_20_шрифт_20_абзаца"><text:span text:style-name="T65">». Однако договор № ПЗ-115 от имени ООО «НПК «Спецтехника </text:span></text:span><text:span text:style-name="Основной_20_шрифт_20_абзаца"><text:span text:style-name="T68">XXI</text:span></text:span><text:span text:style-name="Основной_20_шрифт_20_абзаца"><text:span text:style-name="T65">» («Дилер») был подписан </text:span></text:span><text:span text:style-name="Основной_20_шрифт_20_абзаца"><text:span text:style-name="T68">&lt;...&gt;</text:span></text:span><text:span text:style-name="Основной_20_шрифт_20_абзаца"><text:span text:style-name="T65"> 22.11.2010, после оставления им должности генерального директора ООО «НПК «Спецтехника </text:span></text:span><text:span text:style-name="Основной_20_шрифт_20_абзаца"><text:span text:style-name="T68">XXI</text:span></text:span><text:span text:style-name="Основной_20_шрифт_20_абзаца"><text:span text:style-name="T65">».</text:span></text:span></text:p>
      <text:p text:style-name="P35"><text:span text:style-name="Основной_20_шрифт_20_абзаца"><text:span text:style-name="T18">В соответствии частью 2 статьи 2.4 КоАП </text:span></text:span><text:span text:style-name="Основной_20_шрифт_20_абзаца"><text:span text:style-name="T11">Административной ответственности подлежит должностное лицо в случае совершения им </text:span></text:span><text:span text:style-name="Основной_20_шрифт_20_абзаца"><text:span text:style-name="T11">административного правонарушения в связи с неисполнением либо ненадлежащим исполнением своих служебных обязанностей.</text:span></text:span></text:p>
      <text:p text:style-name="P35"><text:span text:style-name="Основной_20_шрифт_20_абзаца"><text:span text:style-name="T65">Данная норма определяет, что административная ответственность наступает лишь постольку, поскольку налицо состав административного правонарушения, включающий: объективную и субъективную сторону правонарушения. Отсутствие хотя бы одного из указанных элементов состава административного правонарушения исключает возможность привлечения к административной ответственности.</text:span></text:span></text:p>
      <text:p text:style-name="P35"><text:span text:style-name="Основной_20_шрифт_20_абзаца"><text:span text:style-name="T65">В соответствии с пунктом 2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е состава административного правонарушения.</text:span></text:span></text:p>
      <text:p text:style-name="P44">Учитывая характер и обстоятельства совершенного правонарушения, руково<text:span text:style-name="T83">дствуясь пунктом 1 части 1</text:span><text:span text:style-name="T92">1 </text:span><text:span text:style-name="T83">статьи 29.9 КоАП, а также статьями 23.48 КоАП,</text:span></text:p>
      <text:p text:style-name="P45"><text:soft-page-break/></text:p>
      <text:p text:style-name="P40">ПОСТАНОВИЛ:</text:p>
      <text:p text:style-name="P41"/>
      <text:p text:style-name="P38"><text:span text:style-name="T17">Производство по делу об административном правонарушении <text:s text:c="17"/></text:span><text:span text:style-name="T9">№ </text:span><text:span text:style-name="T7">4-14.32-250/00-22-15</text:span><text:span text:style-name="T17">, возбужденному в отношении </text:span><text:span text:style-name="Основной_20_шрифт_20_абзаца"><text:span text:style-name="T68">&lt;...&gt;</text:span></text:span><text:span text:style-name="T55">,</text:span><text:span text:style-name="T17"> прекратить в связи с отсутствием состава административного правонарушения.</text:span></text:p>
      <text:p text:style-name="P3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43"><text:span text:style-name="Основной_20_шрифт_20_абзаца"><text:span text:style-name="T78">Согласно части 1 статьи 31.1 КоАП постановление по делу об </text:span></text:span><text:span text:style-name="Основной_20_шрифт_20_абзаца"><text:span text:style-name="T78">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2"><text:span text:style-name="Основной_20_шрифт_20_абзаца"><text:span text:style-name="T57"/></text:span></text:p>
      <text:p text:style-name="P42"><text:span text:style-name="Основной_20_шрифт_20_абзаца"><text:span text:style-name="T78"/></text:span></text:p>
      <text:p text:style-name="P42"><text:span text:style-name="Основной_20_шрифт_20_абзаца"><text:span text:style-name="T78"/></text:span></text:p>
      <text:p text:style-name="P51"><text:span text:style-name="Основной_20_шрифт_20_абзаца"><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DD1E10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Врезка1" text:anchor-type="paragraph" svg:x="0.499cm" svg:y="28.7cm" svg:width="4.8cm" draw:z-index="8"><draw:text-box fo:min-height="0.041cm"><text:p text:style-name="Frame_20_contents">Идентификатор</text:p></draw:text-box></draw:frame><draw:frame draw:style-name="Mfr1" draw:name="SpdTextFrame" text:anchor-type="paragraph" svg:x="0.499cm" svg:y="28.7cm" svg:width="4.8cm" draw:z-index="2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11"><draw:image xlink:href="Pictures/10000201000000780000001A6DD1E10D.png" xlink:type="simple" xlink:show="embed" xlink:actuate="onLoad"/></draw:frame><draw:frame draw:style-name="Mfr1" draw:name="SpdTextFrame1" text:anchor-type="paragraph" svg:x="0.499cm" svg:y="28.7cm" svg:width="4.8cm" draw:z-index="23"><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8T17:40:57.69</meta:creation-date>
    <dc:date>2015-06-23T16:25:45.43</dc:date>
    <meta:editing-duration>PT5M34S</meta:editing-duration>
    <meta:editing-cycles>1</meta:editing-cycles>
    <meta:generator>OpenOffice.org/3.4.1$Win32 OpenOffice.org_project/341m1$Build-9593</meta:generator>
    <meta:document-statistic meta:table-count="0" meta:image-count="1" meta:object-count="0" meta:page-count="12" meta:paragraph-count="58" meta:word-count="2485" meta:character-count="20093"/>
    <meta:user-defined meta:name="Поле 1"/>
    <meta:user-defined meta:name="Поле 2"/>
    <meta:user-defined meta:name="Поле 3"/>
    <meta:user-defined meta:name="Поле 4"/>
  </office:meta>
</office:document-meta>
</file>