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CD24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508cm" style:auto-text-indent="false" style:text-autospace="none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19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8" style:family="paragraph" style:parent-style-name="Standard">
      <style:paragraph-properties fo:margin-left="9.022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>
      <style:paragraph-properties fo:margin-left="9.525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Standard">
      <style:paragraph-properties fo:margin-left="9.57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Standard" style:master-page-name="First_20_Page">
      <style:paragraph-properties fo:margin-left="9.022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4">
      <style:paragraph-properties fo:margin-left="0cm" fo:margin-right="0cm" fo:line-height="150%" fo:text-align="justify" style:justify-single-word="false" fo:text-indent="1.508cm" style:auto-text-indent="false" style:text-autospace="none">
        <style:tab-stops/>
      </style:paragraph-properties>
    </style:style>
    <style:style style:name="P43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16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style:font-name="TimesNewRomanPSMT" fo:language="ru" fo:country="RU" fo:background-color="#ffffff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7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use-window-font-color="true" style:font-name-asian="TimesNewRomanPSMT" style:font-name-complex="TimesNewRomanPSMT"/>
    </style:style>
    <style:style style:name="T29" style:family="text">
      <style:text-properties style:use-window-font-color="true" style:font-name="Times New Roman" fo:font-size="14pt" style:font-size-asian="14pt" style:font-size-complex="14pt"/>
    </style:style>
    <style:style style:name="T3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use-window-font-color="true" style:font-name="Times New Roman" style:text-underline-style="none" style:font-size-asian="14pt" style:font-size-complex="14pt"/>
    </style:style>
    <style:style style:name="T34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use-window-font-color="true" style:text-underline-style="none" fo:font-weight="normal" style:font-weight-asian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58" style:family="text">
      <style:text-properties fo:color="#000000" style:text-line-through-style="none" style:text-position="0% 100%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9" style:family="text">
      <style:text-properties fo:color="#000000" fo:language="en" fo:country="US" style:font-name-asian="Tahoma" style:font-size-asian="14pt" style:font-name-complex="Tahoma" style:font-size-complex="14pt"/>
    </style:style>
    <style:style style:name="T60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61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6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fo:color="#000000" fo:font-size="14pt" fo:background-color="#ffffff" style:font-size-asian="14pt" style:font-size-complex="14pt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size="14pt"/>
    </style:style>
    <style:style style:name="T68" style:family="text">
      <style:text-properties style:font-name="Times New Roman1" fo:font-size="14pt" fo:background-color="#ffffff" style:font-size-asian="14pt" style:font-size-complex="14pt"/>
    </style:style>
    <style:style style:name="T69" style:family="text">
      <style:text-properties style:font-name="Times New Roman1" fo:font-weight="normal" style:font-weight-asian="normal" style:font-weight-complex="normal"/>
    </style:style>
    <style:style style:name="T70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font-name-asian="TimesNewRomanPSMT" style:font-name-complex="TimesNewRomanPSMT"/>
    </style:style>
    <style:style style:name="T72" style:family="text">
      <style:text-properties fo:background-color="#ffffff"/>
    </style:style>
    <style:style style:name="T73" style:family="text">
      <style:text-properties fo:background-color="#ffffff" style:font-size-asian="14pt" style:font-size-complex="14pt"/>
    </style:style>
    <style:style style:name="T74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style:font-size-asian="14pt" style:font-size-complex="14pt"/>
    </style:style>
    <style:style style:name="T77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78" style:family="text">
      <style:text-properties style:text-line-through-style="none" style:text-position="0% 100%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9" style:family="text">
      <style:text-properties fo:background-color="transparent"/>
    </style:style>
    <style:style style:name="T80" style:family="text">
      <style:text-properties fo:background-color="transparent" style:font-size-asian="14pt" style:font-size-complex="14pt"/>
    </style:style>
    <style:style style:name="T81" style:family="text">
      <style:text-properties fo:font-size="14pt" fo:background-color="#ffffff" style:font-size-asian="14pt" style:font-size-complex="14pt"/>
    </style:style>
    <style:style style:name="T82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a89453-bbaf-4818-bc86-0a2d15a5219d" text:name="BossProviderVariable"/>
      </text:user-field-decls>
      <text:p text:style-name="P41"/>
      <text:p text:style-name="P3">ОПРЕДЕЛЕНИЕ</text:p>
      <text:p text:style-name="P5">о возбуждении дела об административном</text:p>
      <text:p text:style-name="P8"><text:span text:style-name="T1">правонарушении № </text:span><text:span text:style-name="T79">4-14.32-431/00-22-15</text:span><text:span text:style-name="T17"> </text:span><text:span text:style-name="T1">и проведении</text:span></text:p>
      <text:p text:style-name="P5">административного расследования</text:p>
      <text:p text:style-name="P5"/>
      <text:p text:style-name="P19">22 июня 2015 г. <text:s text:c="94"/>г. Москва</text:p>
      <text:p text:style-name="P19"/>
      <text:p text:style-name="P13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&lt;...&gt; </text:span><text:span text:style-name="T3">(генерального д</text:span><text:span text:style-name="T4">иректора общества с ограниченной ответственностью </text:span><text:span text:style-name="T18">«Мир безопасности» (ИНН 6730064872, ОГРН 1066731108344, адрес: 214019, </text:span><text:span text:style-name="T19">г. Смоленск, ул. 25 Сентября, д. 18/2) (далее – ООО «Мир безопасности»</text:span><text:span text:style-name="T5">),</text:span></text:p>
      <text:p text:style-name="P10"/>
      <text:p text:style-name="P10">УСТАНОВИЛ:</text:p>
      <text:p text:style-name="P10"/>
      <text:p text:style-name="P14"><text:span text:style-name="T21">Решением ФАС России от 02.10.2014 по делу № 1-11-26/00-22-14 <text:s text:c="18"/>о нарушении антимонопольного законодательства </text:span><text:span text:style-name="T36">ЗАО «АРГУС-СПЕКТР» и 68 хозяйствующих субъектов, в том числе </text:span><text:span text:style-name="T39">ООО «Мир безопасности»</text:span><text:span text:style-name="T40">,</text:span><text:span text:style-name="T52"> признаны нарушившими </text:span><text:span text:style-name="T21">пункт 1 части 2 статьи 11 </text:span><text:span text:style-name="T6">Федерального закона <text:s/>от 26.07.2006 № 135-ФЗ «О защите конкуренции» (далее – Закон о защите конкуренции) </text:span><text:span text:style-name="T68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5">Решением ФАС России от 02.10.2014 по делу № 1-11-26/00-22-14 <text:s text:c="26"/>о нарушении антимонопольного законодательства установлены следующие <text:soft-page-break/>обстоятельства.</text:p>
      <text:p text:style-name="P21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1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2"><text:span text:style-name="T20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/text:span><text:span text:style-name="T35">ЗАО «АРГУС-СПЕКТР», а </text:span><text:span text:style-name="T35">именно в отношении приборов внутриобъектовой радиосистемы «Стрелец» (ВОРС «Стрелец») и </text:span><text:span text:style-name="T46">объектовых станций радиосистемы передачи извещений </text:span><text:span text:style-name="T46">«Стрелец-Мониторинг» (РСПИ «Стрелец-Мониторинг»).</text:span></text:p>
      <text:p text:style-name="P22"><text:span text:style-name="T28">В том числе, с такими условиями ЗАО «АРГУС-СПЕКТР» заключил </text:span><text:span text:style-name="T71">с ООО «Мир безопасности» договор № ПЗ-3 от 11.01.2010 на поставку приборов внутриобъектовой радиосистемы «Стрелец» (ВОРС «Стрелец»). Срок действия данного договора: с 11.01.2010 по 08.05.2013. </text:span></text:p>
      <text:p text:style-name="P34">В соответствии с подпунктом 2.1.4 пункта 2.1 Договора № ПЗ-3 от 11.01.2010 ООО «Мир безопасности» («Дилер») обязуется производить реализацию продукции ЗАО «АРГУС-СПЕКТР» (в том числе приборы внутриобъектовой радиосистемы «Стрелец» (ВОРС «Стрелец») по ценам, указанным в Приложении № 1 к Договору № ПЗ-3 от 11.01.2010, а именно – по минимальным ценам для перепродажи.</text:p>
      <text:p text:style-name="P36">ЗАО «АРГУС-СПЕКТР» заключил с ООО «Мир безопасности» договор № ПЗ-27 от 11.01.2011 на поставку приборов внутриобъектовой радиосистемы <text:soft-page-break/>«Стрелец» (ВОРС «Стрелец»). Срок действия данного договора: с 11.01.2011 по 08.05.2013.</text:p>
      <text:p text:style-name="P35">В соответствии с подпунктом 2.1.4 пункта 2.1 Договора № ПЗ-27 от 11.01.2011 ООО «Мир безопасности» («Дилер») обязуется производить реализацию продукции ЗАО «АРГУС-СПЕКТР» (в том числе приборы внутриобъектовой радиосистемы «Стрелец» (ВОРС «Стрелец») по ценам, указанным в Приложении № 1 к Договору № ПЗ-27 от 11.01.2011, а именно – по минимальным ценам для перепродажи.</text:p>
      <text:p text:style-name="P17"><text:span text:style-name="T47">Договор</text:span><text:span text:style-name="T49"> № ПЗ-3 от 11.01.2010 и договор №ПЗ-27 от 11.01.2011 </text:span><text:span text:style-name="T47">от имени ООО «Мир безопасности»</text:span><text:span text:style-name="T49"> </text:span><text:span text:style-name="T48">(«Дилер») подписан генеральным директором </text:span><text:span text:style-name="T47">ООО «Мир безопасности»</text:span><text:span text:style-name="T49"> &lt;...&gt;.</text:span></text:p>
      <text:p text:style-name="P6"><text:span text:style-name="T72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6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 </text:p>
      <text:p text:style-name="P6">Следовательно, заключенные <text:span text:style-name="T20">ЗАО «АРГУС-СПЕКТР» и хозяйствующими субъектами</text:span> договоры <text:span text:style-name="T20">поставки товаров</text:span> являются «вертикальными» соглашениями в понимании пункта 19 статьи 4 Закона о защите конкуренции.</text:p>
      <text:p text:style-name="P23"><text:soft-page-break/><text:span text:style-name="T29">В соответствии с </text:span><text:span text:style-name="T30">пунктом 1 части 1.2. статьи 11</text:span><text:span text:style-name="T29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26">закон</text:span></text:a><text:span text:style-name="T29">а от 17.07.2009 № 164-ФЗ), действовавшим в период </text:span><text:span text:style-name="T31">с 23.08.2009</text:span><text:span text:style-name="T29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6">статьей 12</text:span></text:a><text:span text:style-name="T29"> Закона о защите конкуренции), если такие соглашения приводят или могут привести к установлению цены перепродажи товара. </text:span></text:p>
      <text:p text:style-name="P23"><text:span text:style-name="T29">В соответствии с </text:span><text:span text:style-name="T30">пунктом 1 части 2 статьи 11</text:span><text:span text:style-name="T29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6">закона</text:span></text:a><text:span text:style-name="T29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6">статьей 12</text:span></text:a><text:span text:style-name="T29"> Закона о </text:span><text:span text:style-name="T29">защите конкуренции), если такие соглашения приводят или могут привести к установлению цены перепродажи товара, за исключением случая, если </text:span><text:span text:style-name="T29">продавец устанавливает для покупателя максимальную цену перепродажи товара.</text:span></text:p>
      <text:p text:style-name="P24"><text:span text:style-name="T74">Следовательно, с 23.08.2009 по </text:span><text:span text:style-name="T59">дату</text:span><text:span text:style-name="T60"> </text:span><text:span text:style-name="T59">принятия</text:span><text:span text:style-name="T60"> </text:span><text:span text:style-name="T61">р</text:span><text:span text:style-name="T24">ешени</text:span><text:span text:style-name="T25">я</text:span><text:span text:style-name="T24"> ФАС России от 02.10.2014 по делу № 1-11-26/00-22-14 о нарушении антимонопольного законодательства</text:span><text:span text:style-name="T74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34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7">статьей 12</text:span></text:a><text:span text:style-name="T34"> Закона защите конкуренции</text:span><text:span text:style-name="T74">.</text:span></text:p>
      <text:p text:style-name="P25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<text:soft-page-break/>более двадцати процентов на следующих товарных рынках:</text:p>
      <text:p text:style-name="P26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7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</text:span><text:span text:style-name="T67">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43081556405580599" text:style-name="L1">
        <text:list-item>
          <text:p text:style-name="P44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67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</text:span><text:soft-page-break/><text:span text:style-name="T67">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45"><text:span text:style-name="T69">долю не менее 92 (девяносто двух) процентов </text:span><text:span text:style-name="T75">в период <text:s text:c="26"/>с 01.01.2010 по 31.05.2014 </text:span><text:span text:style-name="T69">на рынке оптовой реализации объектовых станций, подключаемых к программно-а</text:span><text:span text:style-name="T66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69">(код 43 7254 «Оконечные устройства и объектовые приборы систем передачи извещений, работающих по линиям связи (за </text:span><text:span text:style-name="T69">исключением телефонной)» ОК 005-93; код 33.20.70.160 «Приборы и аппаратура для систем автоматического пожаротушения и пожарной </text:span><text:span text:style-name="T69">сигнализации»</text:span><text:span text:style-name="T75"> </text:span><text:span text:style-name="T69">ОК 034-2007 (КПЕС 2002) </text:span><text:span text:style-name="T66">в географических границах Российской Федерации;</text:span></text:p>
        </text:list-item>
        <text:list-item>
          <text:p text:style-name="P46"><text:span text:style-name="T70">долю 100 (сто) процентов </text:span><text:span text:style-name="T74">в период с 01.01.2010 по 31.05.2014 <text:s text:c="18"/></text:span><text:span text:style-name="T70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4"> </text:span><text:span text:style-name="T70">и сооружениях с массовым пребыванием людей, в том числе в высотных зданиях, принятым по результатам государственных испытаний</text:span><text:span text:style-name="T74"> </text:span><text:span text:style-name="T70">на снабжение в МЧС России,</text:span><text:span text:style-name="T74"> </text:span><text:span text:style-name="T70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</text:span><text:soft-page-break/><text:span text:style-name="T70">005-93; код 33.20.70.160 «Приборы и аппаратура для систем автоматического пожаротушения и пожарной сигнализации»</text:span><text:span text:style-name="T74"> <text:s text:c="20"/></text:span><text:span text:style-name="T70">ОК 034-2007 (КПЕС 2002) в географических границах Российской Федерации. <text:s/></text:span></text:p>
        </text:list-item>
      </text:list>
      <text:p text:style-name="P11"><text:span text:style-name="T16">Комиссия ФАС России по делу № 1-11-26/00-22-14, рассмотрев вопрос о допустимости заключенных между </text:span><text:span text:style-name="T32">ЗАО «АРГУС-СПЕКТР» и хозяйствующими субъектами «вертикальных» соглашений об установлении</text:span><text:span text:style-name="T16"> </text:span><text:span text:style-name="T32">условия о минимальной цене перепродажи товаров, </text:span><text:span text:style-name="T16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4"> могут быть признаны допустимыми в соответствии со статьями 11, 12, 13 Закона о защите конкуренции, </text:span><text:span text:style-name="T16">Постановлением Правительства РФ от 16.07.2009 № 583 «О случаях допустимости соглашений между хозяйствующими субъектами»</text:span><text:span text:style-name="T74">.</text:span></text:p>
      <text:p text:style-name="P7"><text:span text:style-name="T76">Заключив данные Соглашения, а также участвуя в них, </text:span><text:span text:style-name="T34">ЗАО «АРГУС-</text:span><text:span text:style-name="T34">СПЕКТР»</text:span><text:span text:style-name="T76"> и иные ответчики по делу № 1-11-26/00-22-14 о нарушении антимонопольного законодательства нарушили пункт 1 части 2 статьи 11 Закона </text:span><text:span text:style-name="T76">о защите конкуренции.</text:span></text:p>
      <text:p text:style-name="P18">ООО «Мир безопасности» (ИНН 6730064872, ОГРН 1066731108344) сообщило письмом от 12.09.2014 № 034 в Комиссию о том, что между ООО «Мир безопасности» и ЗАО «АРГУС-СПЕКТР» 08.05.2013 был заключен Дилерский договор № 91, которым добровольно устранены все возможные нарушения антимонопольного законодательства, какие-либо неблагоприятные последствия отсутствуют, а также ООО «Мир безопасности» ходатайствовало о прекращении в отношении него рассмотрения данного дела в связи с добровольным устранением нарушения антимонопольного законодательства и его последствий. </text:p>
      <text:p text:style-name="P18">Таким образом, ООО «Мир безопасности» добровольно устранило нарушение пункта 1 части 2 статьи 11 Закона о защите конкуренции. </text:p>
      <text:p text:style-name="P18">Действия ЗАО «АРГУС-СПЕКТР» и ООО "Мир безопасности" в части <text:soft-page-break/>участия в запрещенном «вертикальном» соглашении, которое приводило или могло привести к установлению минимальной цены перепродажи товара (договор поставки № ПЗ-3 от 11.01.2010 и договор поставки №ПЗ-27 от 11.01.2011) повлекли нарушение в период 19.09.2011 по 05.01.2012 пункта 1 части 1.2 Закона о защите конкуренции (в редакции Федерального закона от 17.07.2009 № 164-ФЗ), а в период с 06.01.2012 по 19.09.2014 пункта 1 части 2 статьи 11 Закона о защите конкуренции (в ред. Федерального закона от 06.12.2011 № 401-ФЗ). Решением Комиссии ФАС России от 02.10.2014 по делу № 1-11-26/00-22-14 установлено, что ЗАО «АРГУС-СПЕКТР» реализовывало ООО "Мир безопасности" приборы внутриобъектовой радиосистемы «Стрелец» (ВОРС «Стрелец»), которые являлись предметом договоров № ПЗ-3 от 11.01.2010 и №ПЗ-27 от 11.01.2011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в географических границах Российской Федерации. </text:p>
      <text:p text:style-name="P18">Таким образом, нарушение пункта 1 части 2 статьи <text:s/>11 Закона о защите конкуренции ЗАО «АРГУС-СПЕКТР» и ООО "Мир безопасности" совершено на указанном товарном рынке.</text:p>
      <text:p text:style-name="P16">Решение ФАС России по делу № 1-11-26/00-22-14 изготовлено <text:s text:c="24"/>в полном объеме 02.10.2014 (исх. от 02.10.2014 № 22/39819/14).</text:p>
      <text:p text:style-name="P37"><text:span text:style-name="T77">В соответствии с выпиской из Единого государственного реестра юридических лиц на 28.02.2014 № 7746/09-17394-38948-м <text:s/>генеральным директором </text:span><text:span text:style-name="T78">ООО "Мир безопасности"</text:span><text:span text:style-name="T57"> </text:span><text:span text:style-name="T77">является <text:s/>&lt;...&gt;, имеющий право без </text:span><text:soft-page-break/><text:span text:style-name="T77">доверенности действовать от имени </text:span><text:span text:style-name="T58">ООО "Мир безопасности"</text:span><text:span text:style-name="T50">.</text:span></text:p>
      <text:p text:style-name="P27"><text:span text:style-name="T73">Нарушение </text:span><text:span text:style-name="T50">пункта 1 части 2 статьи 11 Закона </text:span><text:span text:style-name="T51">о защите конкуренции</text:span><text:span text:style-name="T80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9"><text:span text:style-name="T33">Согласно части 1 статьи 14.32 КоАП, з</text:span><text:span text:style-name="T23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</text:span><text:span text:style-name="T23">на срок до трех лет.</text:span></text:p>
      <text:p text:style-name="P28"><text:span text:style-name="T23">Указанные материалы и данные являются достаточными для возбуждения дела в отношении <text:s/>&lt;...&gt;</text:span><text:span text:style-name="T38"> (генерального директора ООО "Мир безопасности"</text:span><text:span text:style-name="T45">).</text:span></text:p>
      <text:p text:style-name="P12">Руководствуясь статьями 28.1, 28.7 КоАП,</text:p>
      <text:p text:style-name="P4"/>
      <text:p text:style-name="P4">ОПРЕДЕЛИЛ:</text:p>
      <text:p text:style-name="P4"/>
      <text:list xml:id="list3256823631313240387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62">Возбудить в отношении &lt;...&gt;</text:span></text:span><text:span text:style-name="Основной_20_шрифт_20_абзаца"><text:span text:style-name="T37"> (генерального директора ООО "Мир безопасности"</text:span></text:span><text:span text:style-name="Основной_20_шрифт_20_абзаца"><text:span text:style-name="T41">)</text:span></text:span><text:span text:style-name="Основной_20_шрифт_20_абзаца"><text:span text:style-name="T62"> </text:span></text:span><text:span text:style-name="Основной_20_шрифт_20_абзаца"><text:span text:style-name="T56">&lt;...&gt;</text:span></text:span><text:span text:style-name="Основной_20_шрифт_20_абзаца"><text:span text:style-name="T62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37">&lt;...&gt; </text:span></text:span><text:span text:style-name="Основной_20_шрифт_20_абзаца"><text:span text:style-name="T22"><text:s/>являющимся</text:span></text:span><text:span text:style-name="Основной_20_шрифт_20_абзаца"><text:span text:style-name="T62"> генеральным </text:span></text:span><text:span text:style-name="Основной_20_шрифт_20_абзаца"><text:span text:style-name="T22">директором </text:span></text:span><text:span text:style-name="Основной_20_шрифт_20_абзаца"><text:span text:style-name="T37">ООО "Мир безопасности"</text:span></text:span><text:span text:style-name="Основной_20_шрифт_20_абзаца"><text:span text:style-name="T41"> </text:span></text:span><text:span text:style-name="Основной_20_шрифт_20_абзаца"><text:span text:style-name="T62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1417932046710720351" text:style-name="L3">
        <text:list-item>
          <text:list>
            <text:list-item>
              <text:list>
                <text:list-item>
                  <text:p text:style-name="P49">Провести административное расследование.</text:p>
                </text:list-item>
                <text:list-item>
                  <text:p text:style-name="P48"><text:span text:style-name="T6">В соответствии со статьей 26.10 КоАП генеральному директору </text:span><text:soft-page-break/><text:span text:style-name="Основной_20_шрифт_20_абзаца"><text:span text:style-name="T37">ООО "Мир безопасности"</text:span></text:span><text:span text:style-name="T6"> &lt;...&gt; </text:span><text:span text:style-name="T7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5471588758831453986" text:style-name="L4">
        <text:list-item>
          <text:list>
            <text:list-item>
              <text:p text:style-name="P42"><text:span text:style-name="T81">документы о назначении &lt;...&gt; на должность генерального директора </text:span><text:span text:style-name="Основной_20_шрифт_20_абзаца"><text:span text:style-name="T37">ООО "Мир безопасности"</text:span></text:span><text:span text:style-name="T42"> </text:span><text:span text:style-name="T63">(за период с 11.01.2011</text:span><text:span text:style-name="T37"> по настоящее время)</text:span><text:span text:style-name="T65">;</text:span></text:p>
            </text:list-item>
          </text:list>
        </text:list-item>
      </text:list>
      <text:p text:style-name="P31"><text:span text:style-name="T82">3.2 служебный контракт (трудовой договор) &lt;...&gt; (с приложением </text:span>соглашения о его расторжении при наличии)<text:span text:style-name="T82">;</text:span></text:p>
      <text:list xml:id="list5969081536648415692" text:style-name="L5">
        <text:list-item>
          <text:list>
            <text:list-item>
              <text:p text:style-name="P43"><text:span text:style-name="Основной_20_шрифт_20_абзаца"><text:span text:style-name="T44">сведения о месте регистрации, месте проживания </text:span></text:span><text:span text:style-name="Основной_20_шрифт_20_абзаца"><text:span text:style-name="T43">&lt;...&gt;</text:span></text:span><text:span text:style-name="Основной_20_шрифт_20_абзаца"><text:span text:style-name="T44">,</text:span></text:span><text:span text:style-name="Основной_20_шрифт_20_абзаца"><text:span text:style-name="T43"> </text:span></text:span><text:span text:style-name="Основной_20_шрифт_20_абзаца"><text:span text:style-name="T44"><text:s/>полные паспортные данные </text:span></text:span><text:span text:style-name="Основной_20_шрифт_20_абзаца"><text:span text:style-name="T43">&lt;...&gt;</text:span></text:span><text:span text:style-name="Основной_20_шрифт_20_абзаца"><text:span text:style-name="T44">, справку о доходах 2-НДФЛ за 2014, 2015 годы.</text:span></text:span></text:p>
            </text:list-item>
          </text:list>
        </text:list-item>
      </text:list>
      <text:p text:style-name="P30"><text:span text:style-name="T12">4. </text:span><text:span text:style-name="T14">&lt;...&gt;</text:span><text:span text:style-name="T12"> </text:span><text:span text:style-name="T22">(генеральному директору </text:span><text:span text:style-name="Основной_20_шрифт_20_абзаца"><text:span text:style-name="T37">ООО "Мир безопасности"</text:span></text:span><text:span text:style-name="T22">) </text:span><text:span text:style-name="T12">явиться <text:s/>в </text:span><text:span text:style-name="T14">11</text:span><text:span text:style-name="T12"> </text:span><text:span text:style-name="T8">час. </text:span><text:span text:style-name="T11">0</text:span><text:span text:style-name="T15">0</text:span><text:span text:style-name="T8"> мин. </text:span><text:span text:style-name="T11">15</text:span><text:span text:style-name="T8"> июля 2015 г.</text:span><text:span text:style-name="T12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елу </text:span><text:span text:style-name="T13">№ </text:span><text:span text:style-name="T9">4-14.32-431/00-22-15</text:span><text:span text:style-name="T8">,</text:span><text:span text:style-name="T12"> </text:span><text:span text:style-name="T6">со всеми правами, предусмотренными статьей 25.5 КоАП.</text:span></text:p>
      <text:p text:style-name="P29">Неявка в указанный срок будет расценена как отказ от подписания протокола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9"><text:soft-page-break/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9"/>
      <text:p text:style-name="P19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CD24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4CD243E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2:23:20.72</meta:creation-date>
    <dc:date>2015-06-23T16:29:25.99</dc:date>
    <meta:editing-duration>PT8M17S</meta:editing-duration>
    <meta:editing-cycles>1</meta:editing-cycles>
    <meta:generator>OpenOffice.org/3.4.1$Win32 OpenOffice.org_project/341m1$Build-9593</meta:generator>
    <meta:print-date>2015-06-22T11:20:26.42</meta:print-date>
    <meta:document-statistic meta:table-count="0" meta:image-count="1" meta:object-count="0" meta:page-count="11" meta:paragraph-count="56" meta:word-count="2178" meta:character-count="17549"/>
    <meta:user-defined meta:name="Поле 1"/>
    <meta:user-defined meta:name="Поле 2"/>
    <meta:user-defined meta:name="Поле 3"/>
    <meta:user-defined meta:name="Поле 4"/>
  </office:meta>
</office:document-meta>
</file>