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74E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69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944abf-b904-435e-a580-25ebe3129129" text:name="BossProviderVariable"/>
      </text:user-field-decls>
      <text:p text:style-name="P7">Уведомление</text:p>
      <text:p text:style-name="P4">Настоящим уведомляем Вас, что рассмотрение дела об административном правонарушении № 4-14.32-384/00-22-15 в отношении Родя К.Ф. о нарушении антимонопольного законодательства по делу № 1-11-26/00-22-14, ответственность за которое предусмотрена частью 1 статьи 14.32 КоАП состоится 03 июля 2015 года в 10 часов 10 минут по адресу: г. Москва, Пыжевский переулок, д. 6, каб. 211. </text:p>
      <text:p text:style-name="P8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74EF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8674EF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8:52:59.24</meta:creation-date>
    <dc:date>2015-06-23T16:32:50.67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40"/>
    <meta:user-defined meta:name="Поле 1"/>
    <meta:user-defined meta:name="Поле 2"/>
    <meta:user-defined meta:name="Поле 3"/>
    <meta:user-defined meta:name="Поле 4"/>
  </office:meta>
</office:document-meta>
</file>