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A31D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9.234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 fo:background-color="transparent">
        <style:tab-stops>
          <style:tab-stop style:position="10.26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Heading_20_1">
      <style:paragraph-properties fo:margin-left="8.89cm" fo:margin-right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.423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a1643-9ab0-43e2-9f84-6f7865a961d5" text:name="BossProviderVariable"/>
      </text:user-field-decls>
      <text:p text:style-name="P19"><text:span text:style-name="T1">ОПРЕДЕЛЕНИЕ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6">№ К-1309/14/АК344 -15</text:p>
      <text:p text:style-name="P3"> </text:p>
      <text:p text:style-name="P3">«<text:span text:style-name="T9">23</text:span>» июня 2015 <text:s text:c="96"/>Москва</text:p>
      <text:p text:style-name="P3"> </text:p>
      <text:p text:style-name="P11"> 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 по делу №<text:span text:style-name="T2">К-1309/14/АК344-15 в отношении </text:span><text:span text:style-name="T3">врид директора департамента размещения государственного заказа Министерства обороны Российской Федерации</text:span><text:span text:style-name="T2"> Кравцовой Н.А. </text:span>по признакам состава административного правонарушения, ответственность за совершение которого предусмотрена частью 4.2 статьи 7.30 Кодексом Российской Федерации об административных  правонарушениях (далее - КоАП),</text:p>
      <text:p text:style-name="P12">Руководствуясь статьей 26.10 КоАП,</text:p>
      <text:p text:style-name="P13"/>
      <text:p text:style-name="P13">ОПРЕДЕЛИЛ:</text:p>
      <text:p text:style-name="P13"/>
      <text:p text:style-name="P15">Министерству обороны Российской Федерации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2">1.    Надлежащим образом заверенную копию извещения о проведении <text:span text:style-name="T2">электронного аукциона на право заключения государственного контракта на Закупка образовательных услуг по повышению квалификации федеральных </text:span><text:span text:style-name="T2">государственных гражданских служащих в 2014 году (номер извещения </text:span><text:span text:style-name="T2">0173100004514000334</text:span> <text:s/>(далее — Аукцион);</text:p>
      <text:p text:style-name="P12">2.     Надлежащим образом заверенную копию документации об Аукционе;</text:p>
      <text:p text:style-name="P12"><text:span text:style-name="T8">3. </text:span><text:span text:style-name="T9">Надлежащим образом заверенную копию отклоненной заявки НОУДПО «Институт информационных технологий «АйТи»</text:span>;</text:p>
      <text:p text:style-name="P12">4.     Надлежащим образом заверенную копию приказа о проведении открытого Аукциона;</text:p>
      <text:p text:style-name="P12">5.      Надлежащим образом заверенную копию документа, возлагающего на <text:span text:style-name="T3">врид директора департамента размещения государственного заказа Министерства обороны Российской Федерации</text:span><text:span text:style-name="T2"> Кравцову Н.А.</text:span> ответственность за утверждение документации об Аукционе;</text:p>
      <text:p text:style-name="P12">6.      Надлежащим образом заверенную копию приказа о назначении з <text:span text:style-name="T3">врид директора департамента размещения государственного заказа Министерства обороны Российской Федерации</text:span><text:span text:style-name="T2"> </text:span>Кравцовой Н.А. (в случае увольнения либо перевода на другую должность – приказ об <text:soft-page-break/>увольнении/переводе совместно с приказом о назначении на ранее занимаемую должность) на занимаемую должность в Министерстве обороны Российской Федерации;</text:p>
      <text:p text:style-name="P12">7.      Надлежащим образом заверенную копию должностного регламента <text:span text:style-name="T3">врид директора департамента размещения государственного заказа Министерства обороны Российской Федерации</text:span><text:span text:style-name="T2"> </text:span>Кравцовой Н.А.<text:span text:style-name="T4">; </text:span></text:p>
      <text:p text:style-name="P12">8.     Паспортные данные <text:span text:style-name="T3">врид директора департамента размещения государственного заказа Министерства обороны Российской Федерации</text:span><text:span text:style-name="T2"> </text:span><text:s/>Кравцовой Н.А.<text:span text:style-name="T4"> </text:span>(ФИО, номер и серия паспорта, кем и когда выдан, год и место рождения, место жительства).</text:p>
      <text:p text:style-name="P1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A31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8A31DD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58:24.41</meta:creation-date>
    <dc:date>2015-06-23T16:38:38.14</dc:date>
    <meta:editing-duration>PT5M32S</meta:editing-duration>
    <meta:editing-cycles>2</meta:editing-cycles>
    <meta:generator>OpenOffice.org/3.4.1$Win32 OpenOffice.org_project/341m1$Build-9593</meta:generator>
    <meta:print-date>2015-06-23T10:34:18.28</meta:print-date>
    <meta:document-statistic meta:table-count="0" meta:image-count="1" meta:object-count="0" meta:page-count="2" meta:paragraph-count="23" meta:word-count="328" meta:character-count="2976"/>
    <meta:user-defined meta:name="Поле 1"/>
    <meta:user-defined meta:name="Поле 2"/>
    <meta:user-defined meta:name="Поле 3"/>
    <meta:user-defined meta:name="Поле 4"/>
  </office:meta>
</office:document-meta>
</file>