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FC37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_9__9_ConsPlusDocList">
      <style:paragraph-properties fo:margin-left="0cm" fo:margin-right="0cm" fo:margin-top="0cm" fo:margin-bottom="0cm" fo:text-align="justify" style:justify-single-word="false" fo:text-indent="1.508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7.144cm" style:auto-text-indent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0pt" style:font-size-asian="10pt" style:font-size-complex="10pt"/>
    </style:style>
    <style:style style:name="P31" style:family="paragraph" style:parent-style-name="Text_20_body">
      <style:paragraph-properties fo:margin-left="0.056cm" fo:margin-right="0cm" fo:margin-top="0cm" fo:margin-bottom="0cm" fo:text-align="justify" style:justify-single-word="false" fo:text-indent="1.309cm" style:auto-text-indent="false"/>
      <style:text-properties fo:font-size="14pt"/>
    </style:style>
    <style:style style:name="P32" style:family="paragraph" style:parent-style-name="Table_20_Contents">
      <style:paragraph-properties fo:margin-left="6.3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Table_20_Contents">
      <style:paragraph-properties fo:margin-left="6.19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ru" fo:country="RU" style:font-size-asian="14pt" style:font-size-complex="14pt"/>
    </style:style>
    <style:style style:name="P38" style:family="paragraph" style:parent-style-name="_9__9_ConsPlusDocList">
      <style:paragraph-properties fo:margin-left="0cm" fo:margin-right="0cm" fo:text-align="justify" style:justify-single-word="false" fo:text-indent="1.47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_9__9_ConsPlusDocList">
      <style:paragraph-properties fo:margin-left="0cm" fo:margin-right="0cm" fo:text-align="justify" style:justify-single-word="false" fo:text-indent="1.473cm" style:auto-text-indent="false" style:text-autospace="none"/>
    </style:style>
    <style:style style:name="P40" style:family="paragraph" style:parent-style-name="Text_20_body">
      <style:paragraph-properties fo:margin-left="0.035cm" fo:margin-right="0cm" fo:margin-top="0cm" fo:margin-bottom="0cm" fo:text-align="justify" style:justify-single-word="false" fo:text-indent="1.24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1.249cm" fo:margin-right="0cm" fo:margin-top="0cm" fo:margin-bottom="0cm" fo:text-align="justify" style:justify-single-word="false" fo:text-indent="0.025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148cm" style:auto-text-indent="false"/>
      <style:text-properties fo:font-size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-0.025cm" style:auto-text-indent="false" style:text-autospace="none" style:vertical-align="auto">
        <style:tab-stops/>
      </style:paragraph-properties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-0.025cm" style:auto-text-indent="false" style:text-autospace="none" style:vertical-align="auto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Standard" style:list-style-name="L2">
      <style:paragraph-properties fo:margin-left="1.249cm" fo:margin-right="0cm" fo:line-height="100%" fo:text-align="justify" style:justify-single-word="false" fo:text-indent="0.025cm" style:auto-text-indent="false" style:text-autospace="none" style:vertical-align="auto">
        <style:tab-stops/>
      </style:paragraph-properties>
      <style:text-properties fo:font-size="14pt" fo:letter-spacing="normal" fo:language="ru" fo:country="RU" style:font-size-asian="14pt" style:language-asian="ru" style:country-asian="RU" style:font-size-complex="14pt"/>
    </style:style>
    <style:style style:name="P46" style:family="paragraph" style:parent-style-name="Table_20_Contents" style:master-page-name="First_20_Page">
      <style:paragraph-properties fo:margin-top="0cm" fo:margin-bottom="0cm" fo:text-align="start" style:justify-single-word="false" style:page-number="auto"/>
      <style:text-properties fo:font-size="14pt" style:font-size-asian="14pt" style:font-size-complex="14pt"/>
    </style:style>
    <style:style style:name="P47" style:family="paragraph" style:parent-style-name="Table_20_Contents" style:master-page-name="First_20_Page">
      <style:paragraph-properties fo:margin-left="6.35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1.249cm" fo:margin-right="0cm" fo:margin-top="0cm" fo:margin-bottom="0cm" fo:line-height="100%" fo:text-align="justify" style:justify-single-word="false" fo:text-indent="0.025cm" style:auto-text-indent="false" fo:background-color="transparent">
        <style:tab-stops/>
        <style:background-image/>
      </style:paragraph-properties>
    </style:style>
    <style:style style:name="P49" style:family="paragraph" style:parent-style-name="Text_20_body" style:list-style-name="L1">
      <style:paragraph-properties fo:margin-left="1.249cm" fo:margin-right="0cm" fo:margin-top="0cm" fo:margin-bottom="0cm" fo:line-height="100%" fo:text-align="justify" style:justify-single-word="false" fo:text-indent="0.025cm" style:auto-text-indent="false" fo:background-color="transparent">
        <style:tab-stops/>
        <style:background-image/>
      </style:paragraph-properties>
      <style:text-properties fo:font-size="14pt" fo:language="ru" fo:country="RU" style:font-size-asian="14pt" style:font-size-complex="14pt"/>
    </style:style>
    <style:style style:name="P50" style:family="paragraph" style:parent-style-name="Text_20_body" style:list-style-name="L2">
      <style:paragraph-properties fo:margin-left="1.249cm" fo:margin-right="0cm" fo:margin-top="0cm" fo:margin-bottom="0cm" fo:line-height="100%" fo:text-align="justify" style:justify-single-word="false" fo:text-indent="0.025cm" style:auto-text-indent="false" fo:background-color="transparent">
        <style:tab-stops/>
        <style:background-image/>
      </style:paragraph-properties>
      <style:text-properties fo:font-size="14pt" fo:letter-spacing="normal" fo:language="ru" fo:country="RU" style:font-size-asian="14pt" style:language-asian="ru" style:country-asian="RU" style:font-size-complex="14pt"/>
    </style:style>
    <style:style style:name="P5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5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weight-asian="normal" style:font-weight-complex="normal"/>
    </style:style>
    <style:style style:name="T4" style:family="text">
      <style:text-properties fo:font-size="14pt" style:text-underline-style="none"/>
    </style:style>
    <style:style style:name="T5" style:family="text">
      <style:text-properties fo:font-size="14pt" style:text-underline-style="none" fo:font-weight="normal" style:font-weight-asian="normal" style:font-weight-complex="normal"/>
    </style:style>
    <style:style style:name="T6" style:family="text">
      <style:text-properties fo:font-size="14pt" fo:language="en" fo:country="US" style:text-underline-style="none" fo:font-weight="normal" style:font-weight-asian="normal" style:font-weight-complex="normal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etter-spacing="normal" fo:language="ru" fo:country="RU" style:font-size-asian="14pt" style:language-asian="ru" style:country-asian="RU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style:text-line-through-style="none" fo:font-size="14pt" style:text-underline-style="none" style:text-blinking="false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fo:language="ru" fo:country="RU"/>
    </style:style>
    <style:style style:name="T22" style:family="text">
      <style:text-properties style:font-name="Times New Roman1" style:font-size-asian="14pt" style:font-size-complex="14pt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en" fo:country="US"/>
    </style:style>
    <style:style style:name="T28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fo:language="ru" fo:country="RU"/>
    </style:style>
    <style:style style:name="T33" style:family="text">
      <style:text-properties fo:font-variant="normal" fo:text-transform="none" fo:color="#000000" fo:font-size="14pt" fo:language="ru" fo:country="RU" style:font-size-asian="14pt" style:font-size-complex="14pt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91f0f5-317d-4426-a336-6803a7682f58" text:name="BossProviderVariable"/>
      </text:user-field-decls>
      <text:p text:style-name="P52"><text:span text:style-name="T34">ОПРЕДЕЛЕНИЕ</text:span></text:p>
      <text:p text:style-name="P11">о возбуждении дела</text:p>
      <text:p text:style-name="P11">об административном правонарушении № 4-9.15-502/00-21-15 <text:s/></text:p>
      <text:p text:style-name="P11">и проведении административного расследования</text:p>
      <text:p text:style-name="P5"/>
      <text:p text:style-name="P5"><text:s/>«23» июня <text:s/>2015 г.<text:tab/><text:tab/><text:tab/> <text:s text:c="3"/><text:tab/> <text:s text:c="49"/>г. Москва</text:p>
      <text:p text:style-name="P13"/>
      <text:p text:style-name="P16"><text:span text:style-name="T2">Я, заместитель начальника Управления контроля электроэнергетики ФАС России Васильев Д.А., рассмотрев поступившее в адрес Федеральной антимонопольной службы заявление открытого акционерного общества энергетики и электрификации «Ленэнерго» (далее — ОАО «Ленэнерго») о нарушении Стандартов раскрытия информации субъектами оптового и розничных рынков электрической энергии, </text:span><text:span text:style-name="T9">утвержденных постановлением Правительства Российской Федерации от 21.01.2004 № 24 (далее по тексту – Стандарты),</text:span><text:span text:style-name="T2"> открытым акционерным обществом <text:s/>«Ленинградская областная управляющая электросетевая компания» (далее — ОАО «ЛОЭСК») (юридический адрес: 187326, Ленинградская область, Кировский район, поселок городского типа Приладожский, 23А, дата регистрации в качестве юридического лица: 30.08.2004, ОГРН 1044700565172, ИНН 4703074613, КПП 470601001),</text:span></text:p>
      <text:p text:style-name="P22"/>
      <text:p text:style-name="P22">УСТАНОВИЛ:</text:p>
      <text:p text:style-name="P15"/>
      <text:p text:style-name="P15">В адрес ФАС России поступило письмо ОАО «Ленэнерго» от 22.05.2015 <text:s/>№ ЛЭ/06-08/209 (далее - Письмо ОАО «Ленэнерго») о нарушении ОАО «ЛОЭСК» Стандартов.</text:p>
      <text:p text:style-name="P15">Порядок, состав и сроки представления информации установлены <text:span text:style-name="T10">Стандартами.</text:span> <text:s text:c="15"/></text:p>
      <text:p text:style-name="P17"><text:span text:style-name="T1">Согласно пункту 2 </text:span><text:span text:style-name="T9">постановления Правительства Российской Федерации от 21.01.2004 № 24</text:span><text:span text:style-name="T1">, Федеральная антимонопольная служба и ее территориальные органы в рамках своих</text:span><text:span text:style-name="T12"> </text:span><text:a xlink:type="simple" xlink:href="consultantplus://offline/ref=75BF253B2A89DE4FEA76CBAAB211968148474958205EB3D2F9385A09ACD80C102389B14D762EA604N6R6N"><text:span text:style-name="T14">полномочий</text:span></text:a><text:span text:style-name="T12"> осуществляют государственный контроль (надзор) в части соблюдения</text:span><text:span text:style-name="T1"> </text:span><text:a xlink:type="simple" xlink:href="consultantplus://offline/ref=75BF253B2A89DE4FEA76CBAAB21196814841405C245EB3D2F9385A09ACD80C102389B14D762EA703N6REN"><text:span text:style-name="T14">стандартов</text:span></text:a><text:span text:style-name="T12"> </text:span><text:span text:style-name="T1">раскрытия информации субъектами оптового и розничных рынков электрической энергии.</text:span></text:p>
      <text:p text:style-name="P15">По результатам рассмотрения письма ОАО «Ленэнерго», ФАС России установлено, что информация, подлежащая опубликованию на официальном сайте ОАО «ЛОЭСК» размещена не в полном объеме.</text:p>
      <text:p text:style-name="P14">В соответствиии с информацией, опубликованной на официальном сайте, ОАО «ЛОЭСК» - <text:s/>сетевая организация на территории Ленинградской области.</text:p>
      <text:p text:style-name="P17"><text:span text:style-name="T24">В соответствии с подпунктом «ж» пункта 11 Стандартов, сетевая организация помимо информации, предусмотренной </text:span><text:span text:style-name="T28">пунктом 9</text:span><text:span text:style-name="T24"> Стандартов, раскрывает информацию:</text:span></text:p>
      <text:p text:style-name="P21"><text:soft-page-break/>об инвестиционных программах (о проектах инвестиционных программ) и отчетах об их реализации, включая:</text:p>
      <text:p text:style-name="P38">отчеты о выполнении годовых планов капитальных вложений и планов капитального ремонта (инвестиционных программ) с указанием достигнутых результатов в части расширения пропускной способности, снижения потерь в сетях и увеличения резерва для присоединения потребителей отдельно по каждому центру питания напряжением 35 кВ и выше по форме, утверждаемой уполномоченным Правительством Российской Федерации федеральным органом исполнительной власти;</text:p>
      <text:p text:style-name="P38">планы капитальных вложений и планы капитального ремонта (инвестиционные программы), касающиеся реконструкции и развития электрических сетей, согласованные в порядке, установленном Правительством Российской Федерации, с указанием характеристик сетевого оборудования, даты расширения пропускной способности, снижения потерь в сетях и увеличения резерва для присоединения потребителей по каждому центру питания напряжением 35 кВ и выше по форме, утверждаемой уполномоченным Правительством Российской Федерации федеральным органом исполнительной власти (для объектов капитального строительства (основных строек) указываются сроки начала и окончания строительства, стоимостная оценка инвестиций в целом по объекту и за рассматриваемый календарный год, а также основные проектные характеристики. Для объектов долгосрочных финансовых вложений также указывается стоимостная оценка инвестиций в целом по объекту и за рассматриваемый календарный год).</text:p>
      <text:p text:style-name="P39"><text:span text:style-name="T24">Согласно пункту 12 Стандартов, информация, указанная в</text:span><text:span text:style-name="T30"> </text:span><text:span text:style-name="T18">подпункте «ж»</text:span><text:span text:style-name="T15"> </text:span><text:span text:style-name="T24">Стандартов, подлежит опубликованию на официальном сайте сетевой организации или на ином официальном сайте в сети Интернет, определяемом Правительством Российской Федерации, ежегодно, до 1 марта.</text:span></text:p>
      <text:p text:style-name="P18"><text:span text:style-name="T11">Учитывая изложенное, за ОАО «ЛОЭСК» закреплена обязанность по раскрытию информации, предусмотренной подпунктом «ж» пункта 11 Стандартов </text:span><text:span text:style-name="T20">на официальном сайте или на ином официальном сайте в сети Интернет, определяемом Правительством Российской Федерации, ежегодно, до 1 марта в полном объеме.</text:span></text:p>
      <text:p text:style-name="P19">Исходя из материалов письма ОАО «Ленэнерго», в отчете о выполнении годовых планов капитальных вложений и планов капитального ремонта (инвестиционных программ), размещенных на официальном сайте ОАО «ЛОЭСК», отсутствует информация:</text:p>
      <text:p text:style-name="P36"><text:span text:style-name="T31">- о </text:span><text:span text:style-name="T19">снижении потерь в сетях;</text:span></text:p>
      <text:p text:style-name="P36"><text:span text:style-name="T21">-</text:span><text:span text:style-name="T32"> </text:span><text:span text:style-name="T26">об увеличении резерва для присоединения потребителей отдельно по каждому центру питания напряжением 35 кВ и выше.</text:span></text:p>
      <text:p text:style-name="P37">По информации ОАО «Ленэнерго», <text:s/>инвестиционная программа ОАО «ЛОЭСК» содержит сведения о достигнутых результатах в части расширения пропускной способности объектов электросетевого хозяйства только в <text:soft-page-break/>отношении стратегических объектов.</text:p>
      <text:p text:style-name="P20">Также, в плане капитальных вложений и плане капитального ремонта (инвестиционные программы), отсутствует следующая информация:</text:p>
      <text:p text:style-name="P35"><text:span text:style-name="T21"><text:tab/></text:span><text:span text:style-name="T13">-</text:span><text:span text:style-name="T33"> п</text:span><text:span text:style-name="T7">редложения о внесении изменений в перечень инвестиционных проектов, входящих в состав инвестиционной программы;</text:span></text:p>
      <text:p text:style-name="P34"><text:span text:style-name="T21"><text:tab/>-</text:span><text:span text:style-name="T32"> к</text:span><text:span text:style-name="T26">раткое описание инвестиционной программы: Общая характеристика инвестиционной программы, Решения региональных органов исполнительной власти Российской Федерации о согласовании инвестиционных программ;</text:span></text:p>
      <text:p text:style-name="P40"><text:span text:style-name="T21">- </text:span><text:span text:style-name="T32">х</text:span><text:span text:style-name="T26">арактеристика инвестиционных проектов/направлений инвестиционной программы;</text:span></text:p>
      <text:p text:style-name="P40"><text:span text:style-name="T21">-</text:span><text:span text:style-name="T32"> ф</text:span><text:span text:style-name="T26">инансовая модель по проекту инвестиционной программы;</text:span></text:p>
      <text:p text:style-name="P40"><text:span text:style-name="T21">-</text:span><text:span text:style-name="T32"> у</text:span><text:span text:style-name="T26">крупненный сетевой график выполнения инвестиционного проекта;</text:span></text:p>
      <text:p text:style-name="P40"><text:span text:style-name="T21">-</text:span><text:span text:style-name="T32"> к</text:span><text:span text:style-name="T26">онтрольные этапы реализации инвестиционного проекта для сетевых компаний;</text:span></text:p>
      <text:p text:style-name="P40"><text:span text:style-name="T21">-</text:span><text:span text:style-name="T32"> ф</text:span><text:span text:style-name="T26">инансовый план на период реализации инвестиционной программы;</text:span></text:p>
      <text:p text:style-name="P40"><text:span text:style-name="T21">-</text:span><text:span text:style-name="T32"> ф</text:span><text:span text:style-name="T26">инансовая модель.</text:span></text:p>
      <text:p text:style-name="P34"><text:span text:style-name="T26"><text:tab/>В отчете о выполнении годовых планов капитальных вложений и планов </text:span><text:span text:style-name="T26">капитального ремонта (инвестиционных программ) отсутствует следующая информация:</text:span><text:span text:style-name="T21"> </text:span></text:p>
      <text:p text:style-name="P41"><text:span text:style-name="T21">- о</text:span><text:span text:style-name="T26">тчет об источниках финансирования инвестиционных программ;</text:span></text:p>
      <text:list xml:id="list2201118487691113392" text:style-name="L1">
        <text:list-header>
          <text:p text:style-name="P48"><text:span text:style-name="T33">- о</text:span><text:span text:style-name="T7">тчет о вводах/выводах объектов;</text:span></text:p>
          <text:p text:style-name="P49">- отчет об исполнении инвестиционной программы;</text:p>
        </text:list-header>
      </text:list>
      <text:list xml:id="list6466850553812644041" text:style-name="L2">
        <text:list-header>
          <text:p text:style-name="P50">- отчет об исполнении основных этапов работ по реализации инвестиционной программы компании в отчетном году;</text:p>
          <text:p text:style-name="P45">- отчет об источниках финансирования инвестиционных программ (ежеквартально);</text:p>
          <text:p text:style-name="P45">- отчет о вводах/выводах объектов;</text:p>
          <text:p text:style-name="P45">- отчет о ходе реализации проектов (заполняется для наиболее значимых проектов;</text:p>
          <text:p text:style-name="P45">- отчет об исполнении сетевых графиков строительства проектов;</text:p>
          <text:p text:style-name="P45">- контрольные этапы реализации инвестиционного проекта для сетевых компаний;</text:p>
          <text:p text:style-name="P45">- форма представления показателей финансовой отчетности;</text:p>
          <text:p text:style-name="P45">- отчет о техническом состоянии объекта.</text:p>
        </text:list-header>
      </text:list>
      <text:p text:style-name="P43"><text:span text:style-name="T8"><text:tab/><text:tab/>Пунктом 4 Правил утверждения инвестиционных программ субъектов электроэнергетики, в уставных капиталах которых участвует государство, и сетевых организаций, утвержденных </text:span><text:span text:style-name="T23"><text:s/>п</text:span><text:span text:style-name="T29">остановлением</text:span><text:span text:style-name="T23"> Правительства Российской Федерации от 01.12.2009 № 977 установлено, что инвестиционная программа представляется по </text:span><text:span text:style-name="T29">форме</text:span><text:span text:style-name="T23">, утвержденной Министерством энергетики Российской Федерации по согласованию с Министерством экономического развития Российской Федерации, Министерством финансов Российской Федерации и Федеральной службой по тарифам.</text:span></text:p>
      <text:p text:style-name="P44"><text:soft-page-break/><text:span text:style-name="T25"><text:tab/><text:tab/>Перечень информации, которую должна содержать инвестиционная программа субъектов электроэнергетики,</text:span><text:span text:style-name="T25"> утверждена приказом Министерством энергетики Российской Федерации <text:s/>от 24.03.2010 № 114. </text:span></text:p>
      <text:p text:style-name="P43"><text:span text:style-name="T23"><text:tab/><text:tab/></text:span><text:span text:style-name="T16">Исходя из приведенных норм законодательства, опубликование сетевой организацией на своем официальном сайте информации об инвестиционных программах и отчетов о их реализации с несоблюдением требований <text:s/></text:span><text:span text:style-name="T16"><text:s/>постановления Правительства Российской Федерации от 01.12.2009 № 977 и приказа </text:span><text:span text:style-name="T17"><text:s/></text:span><text:span text:style-name="T16">Минэнерго России от 24.03.2010 № 114, может содержать в себе признаки нарушения подпункта «ж» пункта 11 Стандартов.</text:span></text:p>
      <text:p text:style-name="P43"><text:span text:style-name="T16"><text:tab/></text:span><text:span text:style-name="T8"><text:tab/></text:span><text:span text:style-name="T1">В соответствии с пунктом 8 Стандартов, субъекты рынков электрической энергии несут ответственность за полноту и достоверность раскрываемой информации в соответствии с законодательством Российской Федерации.</text:span></text:p>
      <text:p text:style-name="P42">Статьей 9.15 Кодекса Российской Федерации об административных правонарушениях (далее – КоАП) установлена ответственность за нарушение субъектом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.</text:p>
      <text:p text:style-name="P6"><text:tab/>Таким образом, в действиях ОАО «ЛОЭСК» содержатся признаки нарушения требований, установленных Стандартами, ответственность за которые предусмотрена статьей 9.15 КоАП.</text:p>
      <text:p text:style-name="P24">Указанные материалы и данные являются достаточными для возбуждения дела.</text:p>
      <text:p text:style-name="P24">Руководствуясь статьями 28.1 и 28.7 КоАП,</text:p>
      <text:p text:style-name="P3"/>
      <text:p text:style-name="P10">ОПРЕДЕЛИЛ:</text:p>
      <text:p text:style-name="P25"/>
      <text:p text:style-name="P23">1. Возбудить в отношении ОАО «ЛОЭСК» (<text:span text:style-name="T22">ИНН 7706284124</text:span>) дело об административном правонарушении по признакам нарушения подпункта «ж» пункта 11 Стандартов, <text:span text:style-name="T26">выразившегося</text:span> в нарушении порядка раскрытия информации, ответственность за которое предусмотрена статьей 9.15 КоАП. </text:p>
      <text:p text:style-name="P23">2. <text:s/>Провести административное расследование.</text:p>
      <text:list xml:id="list1581456618919003459" text:style-name="L3">
        <text:list-item>
          <text:list>
            <text:list-item>
              <text:list>
                <text:list-item>
                  <text:p text:style-name="P51">В соответствии со статьей 26.10 КоАП, ОАО «ЛОЭСК» надлежит в трехдневный срок со дня получения настоящего определения представить в ФАС России следующие сведения и документы (надлежащим образом заверенные копии): </text:p>
                </text:list-item>
              </text:list>
            </text:list-item>
          </text:list>
        </text:list-item>
      </text:list>
      <text:p text:style-name="P31">- <text:s/>копию Устава ОАО «ЛОЭСК»;</text:p>
      <text:p text:style-name="P31">- сведения <text:s text:c="2"/>о <text:s text:c="3"/>должностных <text:s text:c="4"/>лицах <text:s text:c="2"/>ОАО «ЛОЭСК», в полномочия которых <text:span text:style-name="T27"><text:s/></text:span>входило соблюдение требований Стандартов в течение 2014-2015 гг.;</text:p>
      <text:p text:style-name="P31"><text:soft-page-break/>- копии приказов о назначении указанных должностных лиц <text:s text:c="16"/>ОАО «ЛОЭСК» на должности;</text:p>
      <text:p text:style-name="P31">- паспортные данные указанных должностных лиц ОАО «ЛОЭСК»;</text:p>
      <text:p text:style-name="P31">- объяснения причин опубликования не в полном объеме информации, предусмотренной подпунктом «ж» пункта 11 Стандартов.</text:p>
      <text:p text:style-name="P27"><text:span text:style-name="T1">4. Законному представителю ОАО «ЛОЭСК» явиться «22» <text:s/>июля</text:span><text:span text:style-name="T4"> <text:s/></text:span><text:span text:style-name="T5">2015</text:span><text:span text:style-name="T3"> года в </text:span><text:span text:style-name="T6">14</text:span><text:span text:style-name="T5"> </text:span><text:span text:style-name="T3">часов </text:span><text:span text:style-name="T6">30 </text:span><text:span text:style-name="T3">минут </text:span><text:span text:style-name="T1">по адресу: 123995, Москва, ул. Садовая -Кудринская, д. 11, этаж 3, каб. 319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/text:span><text:span text:style-name="T2">4-9.15-502/00-21-15</text:span><text:span text:style-name="T1">, со всеми правами, предусмотренными статьей 25.5 КоАП.</text:span></text:p>
      <text:p text:style-name="P26">Неявка в указанный срок представителя ОАО «ЛОЭСК» будет расценена как отказ от подписания протокола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FC37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font-style-complex="normal" style:font-weight-complex="normal" style:text-scale="100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/>
      </text:list-level-style-bullet>
      <text:list-level-style-bullet text:level="2" text:style-name="RTF_5f_Num_20_2_20_2" style:num-suffix="." text:bullet-char="-">
        <style:list-level-properties/>
      </text:list-level-style-bullet>
      <text:list-level-style-bullet text:level="3" text:style-name="RTF_5f_Num_20_2_20_3" style:num-suffix="." text:bullet-char="-">
        <style:list-level-properties/>
      </text:list-level-style-bullet>
      <text:list-level-style-bullet text:level="4" text:style-name="RTF_5f_Num_20_2_20_4" style:num-suffix="." text:bullet-char="-">
        <style:list-level-properties/>
      </text:list-level-style-bullet>
      <text:list-level-style-bullet text:level="5" text:style-name="RTF_5f_Num_20_2_20_5" style:num-suffix="." text:bullet-char="-">
        <style:list-level-properties/>
      </text:list-level-style-bullet>
      <text:list-level-style-bullet text:level="6" text:style-name="RTF_5f_Num_20_2_20_6" style:num-suffix="." text:bullet-char="-">
        <style:list-level-properties/>
      </text:list-level-style-bullet>
      <text:list-level-style-bullet text:level="7" text:style-name="RTF_5f_Num_20_2_20_7" style:num-suffix="." text:bullet-char="-">
        <style:list-level-properties/>
      </text:list-level-style-bullet>
      <text:list-level-style-bullet text:level="8" text:style-name="RTF_5f_Num_20_2_20_8" style:num-suffix="." text:bullet-char="-">
        <style:list-level-properties/>
      </text:list-level-style-bullet>
      <text:list-level-style-bullet text:level="9" text:style-name="RTF_5f_Num_20_2_20_9" style:num-suffix="." text:bullet-char="-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94FC37D2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2:01:19.28</meta:creation-date>
    <dc:date>2015-06-23T16:40:16.90</dc:date>
    <meta:editing-duration>PT2M57S</meta:editing-duration>
    <meta:editing-cycles>1</meta:editing-cycles>
    <meta:generator>OpenOffice.org/3.4.1$Win32 OpenOffice.org_project/341m1$Build-9593</meta:generator>
    <meta:print-date>2015-06-22T17:15:32.70</meta:print-date>
    <meta:document-statistic meta:table-count="0" meta:image-count="1" meta:object-count="0" meta:page-count="5" meta:paragraph-count="68" meta:word-count="1291" meta:character-count="10675"/>
    <meta:user-defined meta:name="Поле 1"/>
    <meta:user-defined meta:name="Поле 2"/>
    <meta:user-defined meta:name="Поле 3"/>
    <meta:user-defined meta:name="Поле 4"/>
  </office:meta>
</office:document-meta>
</file>