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FC07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5" style:family="paragraph" style:parent-style-name="Обычный_20__28_веб_29_">
      <style:paragraph-properties fo:margin-left="0cm" fo:margin-right="0cm" fo:margin-top="0.176cm" fo:margin-bottom="0cm" fo:line-height="100%" fo:text-align="justify" style:justify-single-word="false" fo:text-indent="9.617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72fd39-220d-4f9d-bb8c-7f9316a3d2c5" text:name="BossProviderVariable"/>
      </text:user-field-decls>
      <text:p text:style-name="P10">Уведомление</text:p>
      <text:p text:style-name="P7">Настоящим уведомляем Вас, что составление протокола об административном правонарушении по делу № 4-14.32-403/00-22-15 в отношении Сергеевой С.Л. о нарушении антимонопольного законодательства по делу № 1-11-26/00-22-14, ответственность за которое предусмотрена частью 1 статьи 14.32 КоАП состоится 26 июня 2015 года в 11 часов 00 минут по адресу: г. Москва, Пыжевский переулок, д. 6, каб. 215.</text:p>
      <text:p text:style-name="P8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C07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BFC070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12:48.27</meta:creation-date>
    <dc:date>2015-06-23T16:43:06.62</dc:date>
    <meta:editing-duration>PT5M1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7" meta:character-count="556"/>
    <meta:user-defined meta:name="Поле 1"/>
    <meta:user-defined meta:name="Поле 2"/>
    <meta:user-defined meta:name="Поле 3"/>
    <meta:user-defined meta:name="Поле 4"/>
  </office:meta>
</office:document-meta>
</file>