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EB0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213cm" fo:margin-right="0cm" fo:margin-top="0cm" fo:margin-bottom="0cm" fo:line-height="150%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10.213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NewRomanPSMT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47cm" style:auto-text-indent="false" style:text-autospace="non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.938cm" style:auto-text-indent="false">
        <style:tab-stops>
          <style:tab-stop style:position="1.085cm"/>
          <style:tab-stop style:position="1.191cm"/>
        </style:tab-stops>
      </style:paragraph-properties>
    </style:style>
    <style:style style:name="P33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97cm" style:auto-text-indent="false">
        <style:tab-stops>
          <style:tab-stop style:position="-0.8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6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fo:language="ru" fo:country="RU" style:text-underline-style="non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background-color="transparent" style:font-name-asian="TimesNewRomanPSMT" style:font-name-complex="TimesNewRomanPSMT"/>
    </style:style>
    <style:style style:name="T15" style:family="text">
      <style:text-properties fo:color="#000000" style:font-name="TimesNewRomanPSMT" fo:background-color="transparent" style:font-name-asian="TimesNewRomanPSMT" style:font-name-complex="TimesNewRomanPSMT"/>
    </style:style>
    <style:style style:name="T16" style:family="text">
      <style:text-properties fo:color="#000000"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0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color="#ff0000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3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fo:background-color="#ffffff" style:font-size-asian="13pt" style:font-size-complex="13pt"/>
    </style:style>
    <style:style style:name="T67" style:family="text">
      <style:text-properties fo:font-size="14pt" fo:background-color="#ffffff" style:font-name-asian="Arial" style:font-size-asian="14pt" style:font-name-complex="Arial" style:font-size-complex="14pt"/>
    </style:style>
    <style:style style:name="T68" style:family="text">
      <style:text-properties fo:font-size="14pt" fo:background-color="#ffffff" style:font-size-asian="14pt" style:font-size-complex="14pt"/>
    </style:style>
    <style:style style:name="T69" style:family="text">
      <style:text-properties fo:background-color="#ffffff"/>
    </style:style>
    <style:style style:name="T7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71" style:family="text">
      <style:text-properties style:font-weight-complex="bold"/>
    </style:style>
    <style:style style:name="T72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3aab14-d22f-4b2b-a5dc-25162efb8d13" text:name="BossProviderVariable"/>
      </text:user-field-decls>
      <text:p text:style-name="P34"/>
      <text:p text:style-name="P25"/>
      <text:p text:style-name="P25"/>
      <text:p text:style-name="P26">ОПРЕДЕЛЕНИЕ</text:p>
      <text:p text:style-name="P26">о возбуждении дела об административном правонарушении </text:p>
      <text:p text:style-name="P28"><text:span text:style-name="T3">№ </text:span><text:span text:style-name="T12">4-19.8-324/00-22-15</text:span><text:span text:style-name="T29"> </text:span><text:span text:style-name="T3"><text:s/>и проведении административного расследования</text:span></text:p>
      <text:p text:style-name="P26"/>
      <text:p text:style-name="P27">22 июня 2015 года <text:s text:c="89"/>г. Москва <text:s text:c="13"/></text:p>
      <text:p text:style-name="P27"/>
      <text:p text:style-name="P5"><text:span text:style-name="T1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<text:s text:c="18"/>№ 4-14.32-324/00-22-15 в отношении </text:span><text:span text:style-name="T13">общества с ограниченной ответственностью «Центр связи» (ИНН </text:span><text:span text:style-name="T15">6659198995</text:span><text:span text:style-name="T14">, </text:span><text:span text:style-name="T13">ОГРН </text:span><text:span text:style-name="T15">1096659013879</text:span><text:span text:style-name="T13">, адрес: </text:span><text:span text:style-name="T16">350011, г. Краснодар, ул. Димитрова, д. 3/2, пом. 25</text:span><text:span text:style-name="T13">) (далее — </text:span><text:span text:style-name="T17">ООО</text:span><text:span text:style-name="T19"> </text:span><text:span text:style-name="T21">«Центр связи»</text:span><text:span text:style-name="T13">),</text:span></text:p>
      <text:p text:style-name="P6"/>
      <text:p text:style-name="P14">УСТАНОВИЛ:</text:p>
      <text:p text:style-name="P14"/>
      <text:p text:style-name="P9"><text:span text:style-name="T30">Решением ФАС России от 02.10.2014 по делу № 1-11-26/00-22-14 <text:s text:c="18"/>о нарушении антимонопольного законодательства </text:span><text:span text:style-name="T34">ЗАО «АРГУС-СПЕКТР» <text:s text:c="19"/></text:span><text:span text:style-name="T34">и 68 хозяйствующих субъектов, в том числе </text:span><text:span text:style-name="T35">ООО </text:span><text:span text:style-name="T42">«Центр связи»</text:span><text:span text:style-name="T43">,</text:span><text:span text:style-name="T22"> признаны нарушившими </text:span><text:span text:style-name="T30">пункт 1 части 2 статьи 11 </text:span><text:span text:style-name="T4">Федерального закона <text:s/>от 26.07.2006 № 135-ФЗ «О защите конкуренции» (далее - Закон о защите конкуренции) </text:span><text:span text:style-name="T6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7"><text:span text:style-name="Основной_20_шрифт_20_абзаца"><text:span text:style-name="T1">Нарушение хозяйствующими субъектами пункта 1 части 2 статьи 11 </text:span></text:span><text:soft-page-break/><text:span text:style-name="Основной_20_шрифт_20_абзаца"><text:span text:style-name="T1">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9"><text:span text:style-name="T5">07.05.</text:span><text:span text:style-name="T61">2015 <text:s/></text:span><text:span text:style-name="T30">ФАС России в отношении </text:span><text:span text:style-name="T23">ООО</text:span><text:span text:style-name="T26"> «Центр связи»</text:span><text:span text:style-name="T22"> </text:span><text:span text:style-name="T23">(ИНН </text:span><text:span text:style-name="T27">6659198995</text:span><text:span text:style-name="T24">, </text:span><text:span text:style-name="T23">ОГРН </text:span><text:span text:style-name="T27">1096659013879</text:span><text:span text:style-name="T23">, адрес: </text:span><text:span text:style-name="T27">350011, г. Краснодар, ул. Димитрова, д. 3/2, пом. 25</text:span><text:span text:style-name="T23">)</text:span><text:span text:style-name="T25"> возбуждено </text:span><text:span text:style-name="Основной_20_шрифт_20_абзаца"><text:span text:style-name="T43">дело об административном правонарушении <text:s text:c="17"/></text:span></text:span><text:span text:style-name="Основной_20_шрифт_20_абзаца"><text:span text:style-name="T45">№ 4-14.32-324/00-22-15</text:span></text:span><text:span text:style-name="Основной_20_шрифт_20_абзаца"><text:span text:style-name="T43"> (исх. </text:span></text:span><text:span text:style-name="Основной_20_шрифт_20_абзаца"><text:span text:style-name="T46">от 07.05.2015 № 22/22388/15</text:span></text:span><text:span text:style-name="Основной_20_шрифт_20_абзаца"><text:span text:style-name="T43">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34"> <text:s text:c="13"/></text:span></text:p>
      <text:p text:style-name="P9"><text:span text:style-name="T34"><text:s/>В соответствии с частью 1 статьи 25 <text:s/></text:span><text:span text:style-name="Основной_20_шрифт_20_абзаца"><text:span text:style-name="T35">Закона о защите конкуренции </text:span></text:span><text:span text:style-name="T34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34">должностные лица), органы местного самоуправления (их должностные лица), </text:span><text:span text:style-name="T34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</text:span><text:soft-page-break/><text:span text:style-name="T34">коммерческую, служебную, иную охраняемую законом </text:span><text:span text:style-name="T48">тайну</text:span><text:span text:style-name="T34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9"><text:span text:style-name="T7">Согласно подпунктам 1, 2, 3 пункта 3 Определения от 07.05.2015 о возбуждении дела об административном правонарушении </text:span><text:span text:style-name="Основной_20_шрифт_20_абзаца"><text:span text:style-name="T45">№ 4-14.32-324/00-22-15</text:span></text:span><text:span text:style-name="T7"> (исх. от </text:span><text:span text:style-name="Основной_20_шрифт_20_абзаца"><text:span text:style-name="T46"><text:s/>07.05.2015 № 22/22388/15</text:span></text:span><text:span text:style-name="T7">) на основании статьи 26.10 КоАП </text:span><text:span text:style-name="T35">ООО </text:span><text:span text:style-name="T42">«Центр связи»</text:span><text:span text:style-name="T25"> </text:span><text:span text:style-name="T8">надлежало представить в ФАС России в течении трех дней с даты получения настоящего определения </text:span><text:span text:style-name="T6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<text:p text:style-name="P11"><text:span text:style-name="T62">- </text:span><text:span text:style-name="T63">сведения о совокупном размере суммы выручки </text:span><text:span text:style-name="T35">ООО </text:span><text:span text:style-name="T42">«Центр связи»</text:span><text:span text:style-name="T63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<text:s text:c="2"/>на документ (с указанием его даты, исходящего номера), которым ранее <text:s/>в ФАС России были направлены указанные сведения) (подпункт 1 пункта 3 о</text:span><text:span text:style-name="T62">пределения от 07.05.2015 о </text:span><text:span text:style-name="T62">возбуждении дела об административном правонарушении № 4-14.32-324/00-22-15</text:span><text:span text:style-name="Основной_20_шрифт_20_абзаца"><text:span text:style-name="T45">)</text:span></text:span><text:span text:style-name="T63">;</text:span></text:p>
      <text:p text:style-name="P12"><text:span text:style-name="T63">- сведения о сумме расходов </text:span><text:span text:style-name="T35">ООО </text:span><text:span text:style-name="T42">«Центр связи»</text:span><text:span text:style-name="T23"> системы»</text:span><text:span text:style-name="T63"> на приобретение </text:span><text:span text:style-name="T64">на территории Российской Федерации </text:span><text:span text:style-name="T63">за период с 01.01.2013 по 31.12.2013 </text:span><text:span text:style-name="T49">товаров на рынке </text:span><text:span text:style-name="T41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</text:span><text:soft-page-break/><text:span text:style-name="T41">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<text:span text:style-name="T40"> </text:span><text:span text:style-name="T63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62">пределения от 07.05.2015 о возбуждении дела об административном правонарушении № 4-14.32-324/00-22-15</text:span><text:span text:style-name="Основной_20_шрифт_20_абзаца"><text:span text:style-name="T45">);</text:span></text:span></text:p>
      <text:p text:style-name="P13"><text:span text:style-name="Основной_20_шрифт_20_абзаца"><text:span text:style-name="T50">- сведения о сумме расходов </text:span></text:span><text:span text:style-name="Основной_20_шрифт_20_абзаца"><text:span text:style-name="T35">ООО </text:span></text:span><text:span text:style-name="Основной_20_шрифт_20_абзаца"><text:span text:style-name="T42">«Центр связи»</text:span></text:span><text:span text:style-name="Основной_20_шрифт_20_абзаца"><text:span text:style-name="T50"> на приобретение </text:span></text:span><text:span text:style-name="Основной_20_шрифт_20_абзаца"><text:span text:style-name="T44">на территории Российской Федерации </text:span></text:span><text:span text:style-name="Основной_20_шрифт_20_абзаца"><text:span text:style-name="T50">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49">ЗАО «АРГУС-СПЕКТР» (ИНН 7821000765, ОГРН 1027812404751) и иными хозяйствующими субъектами </text:span></text:span><text:span text:style-name="Основной_20_шрифт_20_абзаца"><text:span text:style-name="T50">(подпункт 3 пункта 3 о</text:span></text:span><text:span text:style-name="Основной_20_шрифт_20_абзаца"><text:span text:style-name="T51">пределения от 07.05.2015 о возбуждении дела об административном правонарушении № 4-14.32-324/00-22-15</text:span></text:span><text:span text:style-name="Основной_20_шрифт_20_абзаца"><text:span text:style-name="T45">);</text:span></text:span></text:p>
      <text:list xml:id="list2105290405806721573" text:style-name="L1">
        <text:list-item>
          <text:list>
            <text:list-header>
              <text:p text:style-name="P32"><text:span text:style-name="Основной_20_шрифт_20_абзаца"><text:span text:style-name="T54"><text:s text:c="11"/>Н</text:span></text:span><text:span text:style-name="Основной_20_шрифт_20_абзаца"><text:span text:style-name="T44">а данное определение ООО «Центр связи» не направило в ФАС России <text:s/></text:span></text:span><text:span text:style-name="Основной_20_шрифт_20_абзаца"><text:span text:style-name="T44">ни в установленный указанным определением срок, ни на момент <text:s/>возбуждения дела об административном правонарушении запрошенные сведения.</text:span></text:span></text:p>
            </text:list-header>
          </text:list>
        </text:list-item>
      </text:list>
      <text:p text:style-name="P30"><text:span text:style-name="T65"><text:s text:c="6"/></text:span><text:span text:style-name="T66"><text:s text:c="3"/></text:span></text:p>
      <text:p text:style-name="P31"><text:span text:style-name="T67">Таким образом, </text:span><text:span text:style-name="T35">ООО </text:span><text:span text:style-name="T42">«Центр связи</text:span><text:span text:style-name="Основной_20_шрифт_20_абзаца"><text:span text:style-name="T42">»</text:span></text:span><text:span text:style-name="Основной_20_шрифт_20_абзаца"><text:span text:style-name="T47"> не исполнило требование подпунктов 3.1, 3.2, 3.3 пункта 3 Определения от 07.05.2015 о возбуждении дела об административном правонарушении по делу № 4-14.32-324/00-22-15</text:span></text:span><text:span text:style-name="Основной_20_шрифт_20_абзаца"><text:span text:style-name="T43">.</text:span></text:span></text:p>
      <text:p text:style-name="P8"><text:span text:style-name="Основной_20_шрифт_20_абзаца"><text:span text:style-name="T38">Нарушение хозяйствующим </text:span></text:span><text:span text:style-name="Основной_20_шрифт_20_абзаца"><text:span text:style-name="T36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37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50">орган</text:span></text:span></text:a><text:span text:style-name="Internet_20_link"><text:span text:style-name="T60"> </text:span></text:span><text:span text:style-name="Основной_20_шрифт_20_абзаца"><text:span text:style-name="T37">сведений (информации), <text:s text:c="2"/></text:span></text:span><text:span text:style-name="Основной_20_шрифт_20_абзаца"><text:span text:style-name="T39">необходимых для расчета </text:span></text:span><text:soft-page-break/><text:span text:style-name="Основной_20_шрифт_20_абзаца"><text:span text:style-name="T39">размера административного штрафа</text:span></text:span><text:span text:style-name="Основной_20_шрифт_20_абзаца"><text:span text:style-name="T36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15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17"/>
      <text:p text:style-name="P17">ОПРЕДЕЛИЛ:</text:p>
      <text:p text:style-name="P17"/>
      <text:list xml:id="list1861233857551443808" text:style-name="L2">
        <text:list-item>
          <text:list>
            <text:list-item>
              <text:list>
                <text:list-header>
                  <text:p text:style-name="P35"><text:span text:style-name="T69"><text:s text:c="8"/>1. Возбудить в отношении общества с ограниченной ответственностью </text:span><text:span text:style-name="Основной_20_шрифт_20_абзаца"><text:span text:style-name="T55"><text:s/>«Центр связи»</text:span></text:span><text:span text:style-name="T13"> </text:span><text:span text:style-name="T17">(ИНН 6659198995, ОГРН 1096659013879, адрес: 350011, г. Краснодар, ул. Димитрова, д. 3/2, пом. 25)</text:span><text:span text:style-name="T28"> </text:span><text:span text:style-name="Основной_20_шрифт_20_абзаца"><text:span text:style-name="T18">дело об административном правонарушении по признакам нарушения <text:s/></text:span></text:span><text:span text:style-name="Основной_20_шрифт_20_абзаца"><text:span text:style-name="T32">части 1 статьи 25 </text:span></text:span><text:span text:style-name="Основной_20_шрифт_20_абзаца"><text:span text:style-name="T18">Закона <text:s/>о защите конкуренции, выразившегося в</text:span></text:span><text:span text:style-name="Основной_20_шрифт_20_абзаца"><text:span text:style-name="T32"> непредставлении в </text:span></text:span><text:span text:style-name="Internet_20_link"><text:span text:style-name="T20">ФАС России</text:span></text:span><text:span text:style-name="Internet_20_link"><text:span text:style-name="T70"> </text:span></text:span><text:span text:style-name="Основной_20_шрифт_20_абзаца"><text:span text:style-name="T31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33">запрошенных</text:span></text:span><text:span text:style-name="Основной_20_шрифт_20_абзаца"><text:span text:style-name="T18"> </text:span></text:span><text:span text:style-name="Основной_20_шрифт_20_абзаца"><text:span text:style-name="T57">подпунктами 3.1, 3.2, 3.3, пункта 3 Определения от 07.05.2015 о возбуждении дела об административном правонарушении по делу № 4-14.32-324/00-22-15, </text:span></text:span><text:span text:style-name="Основной_20_шрифт_20_абзаца"><text:span text:style-name="T18">ответственность за которое предусмотрена частью 7 статьи 19.8 </text:span></text:span><text:span text:style-name="Основной_20_шрифт_20_абзаца"><text:span text:style-name="T18">КоАП.</text:span></text:span></text:p>
                </text:list-header>
              </text:list>
            </text:list-item>
          </text:list>
        </text:list-item>
      </text:list>
      <text:p text:style-name="P19">2. Провести административное расследование.</text:p>
      <text:p text:style-name="P20"><text:span text:style-name="T2">3. В соответствии со статьей 26.10 КоАП ОО</text:span><text:span text:style-name="Основной_20_шрифт_20_абзаца"><text:span text:style-name="T52">О «Центр связи»</text:span></text:span><text:span text:style-name="Основной_20_шрифт_20_абзаца"><text:span text:style-name="T53"> </text:span></text:span><text:span text:style-name="T2"><text:s/></text:span><text:span text:style-name="T10">надлежит представить в ФАС России в течении трех дней с даты получения настоящего </text:span><text:span text:style-name="T10">определения </text:span><text:span text:style-name="T11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2">:</text:span></text:p>
      <text:p text:style-name="P22">- копии устава, <text:span text:style-name="T71">свидетельства о внесении записи в Единый государственный реестр юридических лиц, решения о назначении руководителя </text:span><text:soft-page-break/><text:span text:style-name="T71">юридического лица;</text:span></text:p>
      <text:p text:style-name="P23">- ИНН, банковские реквизиты;</text:p>
      <text:p text:style-name="P21"><text:span text:style-name="T71">- </text:span>копию бухгалтерского баланса на последнею отчетную дату;</text:p>
      <text:list xml:id="list58228366967032954" text:style-name="L3">
        <text:list-header>
          <text:p text:style-name="P33"><text:span text:style-name="T68"><text:s text:c="10"/>- копию отчета о прибылях и убытках на последнею отчетную дату.</text:span><text:span text:style-name="Основной_20_шрифт_20_абзаца"><text:span text:style-name="T9"> <text:s text:c="2"/></text:span></text:span></text:p>
        </text:list-header>
      </text:list>
      <text:p text:style-name="P19">4. Законному представителю <text:span text:style-name="Основной_20_шрифт_20_абзаца"><text:span text:style-name="T56">ООО «Центр связи»</text:span></text:span><text:span text:style-name="Основной_20_шрифт_20_абзаца"><text:span text:style-name="T57"> </text:span></text:span>явиться в « <text:s text:c="5"/>»<text:span text:style-name="T72"> час. <text:s text:c="6"/>« <text:s text:c="6"/>» мин. « <text:s text:c="7"/>» <text:s/>________ 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1"> </text:span><text:span text:style-name="Основной_20_шрифт_20_абзаца"><text:span text:style-name="T58">4-19.8-324/00-22-15</text:span></text:span><text:span text:style-name="Основной_20_шрифт_20_абзаца"><text:span text:style-name="T59">,</text:span></text:span>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8"/>
      <text:p text:style-name="P18"/>
      <text:p text:style-name="P1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CEB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CEB05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5:44:58.54</meta:creation-date>
    <dc:date>2015-06-23T16:43:11.77</dc:date>
    <meta:editing-duration>PT3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36" meta:word-count="1192" meta:character-count="9561"/>
    <meta:user-defined meta:name="Поле 1"/>
    <meta:user-defined meta:name="Поле 2"/>
    <meta:user-defined meta:name="Поле 3"/>
    <meta:user-defined meta:name="Поле 4"/>
  </office:meta>
</office:document-meta>
</file>