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65A9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617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617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38138f-4d56-4ade-bc78-c25c53edca32" text:name="BossProviderVariable"/>
      </text:user-field-decls>
      <text:p text:style-name="P11">Уведомление</text:p>
      <text:p text:style-name="P8">Настоящим уведомляем Вас, что составление протокола об административном правонарушении по делу № 4-14.32-402/00-22-15 в отношении Белова Б.А. о нарушении антимонопольного законодательства по делу № 1-11-26/00-22-14, ответственность за которое предусмотрена частью 1 статьи 14.32 КоАП состоится 26 июня 2015 года в 10 часов 50 минут по адресу: г. Москва, Пыжевский переулок, д. 6, каб. 215.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65A9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265A9F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0:44:24.61</meta:creation-date>
    <dc:date>2015-06-23T16:46:02.77</dc:date>
    <meta:editing-duration>PT3M1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2"/>
    <meta:user-defined meta:name="Поле 1"/>
    <meta:user-defined meta:name="Поле 2"/>
    <meta:user-defined meta:name="Поле 3"/>
    <meta:user-defined meta:name="Поле 4"/>
  </office:meta>
</office:document-meta>
</file>