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74D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e8f7a-3d66-4caa-b67b-d7cfd5e63d31" text:name="BossProviderVariable"/>
      </text:user-field-decls>
      <text:p text:style-name="P20"><text:span text:style-name="T3">О П Р Е Д Е Л Е Н И Е</text:span></text:p>
      <text:p text:style-name="P7">об отложении рассмотрения дела № 1-14-19/00-08-15 </text:p>
      <text:p text:style-name="P7">о нарушении антимонопольного законодательства </text:p>
      <text:p text:style-name="P4"> </text:p>
      <text:p text:style-name="P8">18 июня 2015 г.<text:tab/><text:tab/><text:tab/><text:tab/><text:tab/><text:tab/><text:tab/><text:tab/><text:tab/><text:tab/>г. Москва</text:p>
      <text:p text:style-name="P13"> </text:p>
      <text:p text:style-name="P14">Комиссия Федеральной антимонопольной службы по рассмотрению дела № 1-14-19/00-08-15 о нарушении антимонопольного законодательства в составе: </text:p>
      <text:p text:style-name="P14">председатель Комиссии:</text:p>
      <text:p text:style-name="P14">Карташов Н.Н. – начальник Управления контроля рекламы и недобросовестной конкуренции;</text:p>
      <text:p text:style-name="P14">члены Комиссии:</text:p>
      <text:p text:style-name="P14">Склярова Я.В. – начальник отдела защиты от недобросовестной конкуренции Управления контроля рекламы и недобросовестной конкуренции;</text:p>
      <text:p text:style-name="P14">Кононова Н.В. – заместитель начальника отдела защиты от недобросовестной конкуренции Управления контроля рекламы и недобросовестной конкуренции;</text:p>
      <text:p text:style-name="P14">Аксаментов А.О. – главный специалист-эксперт отдела защиты от недобросовестной конкуренции Управления контроля рекламы и недобросовестной конкуренции,</text:p>
      <text:p text:style-name="P13"><text:span text:style-name="T1">рассмотрев дело № 1-14-19/00-08-15 о нарушении антимонопольного законодательства по признакам нарушения ИП Кардашевым С.Н. (XXXXXXXXXXXXXXXXXXXXXXXXXXXXXXXXXXXXXXXXXXXXXXXXXXXXXXXXXXXXXXXXXXXX) пункта</text:span> 1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5"/>
      <text:p text:style-name="P15">У С Т А Н О В И Л А:</text:p>
      <text:p text:style-name="P16"> </text:p>
      <text:p text:style-name="P17">В ходе рассмотрения дела № 1-14-19/00-08-15 о нарушении антимонопольного законодательства Комиссия ФАС России пришла к выводу о необходимости получить от лиц, участвующих в деле, дополнительные доказательства, необходимые для полного и объективного рассмотрения дела по существу.</text:p>
      <text:p text:style-name="P17">Учитывая изложенное, и на основании частей 1 и 5 статьи 47 Закона «О защите конкуренции», Комиссия</text:p>
      <text:p text:style-name="P16"> </text:p>
      <text:p text:style-name="P6">О П Р Е Д Е Л И Л А:</text:p>
      <text:p text:style-name="P6"/>
      <text:p text:style-name="P14">1. Отложить рассмотрение дела № 1-14-19/00-08-15 о нарушении антимонопольного законодательства.</text:p>
      <text:p text:style-name="P14">2. Назначить рассмотрение дела № 1-14-19/00-08-15 о нарушении антимонопольного законодательства <text:span text:style-name="T4">на 17 июля 2015 года в 11 часов 00 минут</text:span> <text:soft-page-break/>по адресу: г. Москва, Пыжёвский пер., дом 6, этаж 2, зал № 1.</text:p>
      <text:p text:style-name="P18">3. ООО «ЛИНДНЕР» и Компании Линднер АГ (Германия) представить <text:span text:style-name="T4">в срок до 14.07.2015</text:span>:</text:p>
      <text:p text:style-name="P18">- доказательства, подтверждающие введение ООО «ЛИНДНЕР» в гражданский оборот на территории Российской Федерации фальшполов производства Компании Линднер АГ (Германия).</text:p>
      <text:p text:style-name="P19">4. ИП Кардашеву С.Н. представить <text:span text:style-name="T4">в срок до 14.07.2015:</text:span></text:p>
      <text:p text:style-name="P19">- лицензионный договор на право использования патента № 2256042;</text:p>
      <text:p text:style-name="P13"><text:span text:style-name="T1">- документально подтвержденные сведения о том, какими хозяйствующими субъектами и на каком основании предлагаются к продаже товары, в частности фальшполы, на Интернет-сайте </text:span><text:span text:style-name="T2">www</text:span><text:span text:style-name="T1">.</text:span><text:span text:style-name="T2">dnt</text:span><text:span text:style-name="T1">.</text:span><text:span text:style-name="T2">ru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74D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1574D2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0:36:22.42</meta:creation-date>
    <dc:date>2015-06-23T16:46:55.07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26" meta:character-count="2432"/>
    <meta:user-defined meta:name="Поле 1"/>
    <meta:user-defined meta:name="Поле 2"/>
    <meta:user-defined meta:name="Поле 3"/>
    <meta:user-defined meta:name="Поле 4"/>
  </office:meta>
</office:document-meta>
</file>