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DCE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 fo:font-weight="normal" style:letter-kerning="true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5585e-e9cc-47b1-b51a-fc4faa9b8d29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10"><text:span text:style-name="T10">В соответствии со статьями </text:span><text:span text:style-name="T11">28</text:span><text:span text:style-name="T10">, 33 Федерального закона от 26.07.2006 № 135-ФЗ «О защите конкуренции» Федеральная антимонопольная служба рассмотрела ходатайство компании Топ Виктори Электроникс (Фуцин)</text:span><text:span text:style-name="T12"> Ко., Лтд.</text:span><text:span text:style-name="T4"> </text:span><text:span text:style-name="T8">(</text:span><text:span text:style-name="Strong_20_Emphasis"><text:span text:style-name="T3">Top Victory Electronics (Fuqing) Co., Ltd.) </text:span></text:span><text:span text:style-name="T5">(р</text:span><text:span text:style-name="T6">егистрационный номер: 350181400032228; </text:span><text:span text:style-name="T5">место нахождения: </text:span><text:span text:style-name="T6">Китай, 350301, Фуцзянь, Фуджоу, Фуцин, Янхонг Роад, Шангзхерг</text:span><text:span text:style-name="T5">; основной вид деятельности: </text:span><text:span text:style-name="T6">производство и продажа </text:span><text:span text:style-name="T7">LCD </text:span><text:span text:style-name="T6">телевизоров</text:span><text:span text:style-name="T5">) о</text:span><text:span text:style-name="T4"> приобретении прав, </text:span><text:span text:style-name="T5">позволяющих определять условия осуществления предпринимательской деятельности общества с ограниченной ответственностью «Сангфей СЕС Электроникс Рус</text:span><text:span text:style-name="T9">»</text:span><text:span text:style-name="T5"> (ОГРН: 1077764126296; ИНН: 7704672523; место нахождения: 105005, г. Москва, Набережная Академика Туполева, д. 15, к. 2; основной вид деятельности: </text:span><text:span text:style-name="T6">торговля мобильными телефонами марки </text:span><text:span text:style-name="T7">Philips</text:span><text:span text:style-name="T5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DCE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36DCEE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9:49:00.51</meta:creation-date>
    <dc:date>2015-06-23T16:49:57.97</dc:date>
    <meta:editing-duration>PT10M15S</meta:editing-duration>
    <meta:editing-cycles>1</meta:editing-cycles>
    <meta:generator>OpenOffice.org/3.4.1$Win32 OpenOffice.org_project/341m1$Build-9593</meta:generator>
    <meta:print-date>2015-06-23T12:12:25.37</meta:print-date>
    <meta:document-statistic meta:table-count="0" meta:image-count="1" meta:object-count="0" meta:page-count="1" meta:paragraph-count="5" meta:word-count="107" meta:character-count="911"/>
    <meta:user-defined meta:name="Поле 1"/>
    <meta:user-defined meta:name="Поле 2"/>
    <meta:user-defined meta:name="Поле 3"/>
    <meta:user-defined meta:name="Поле 4"/>
  </office:meta>
</office:document-meta>
</file>