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767A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75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style:font-name="Times New Roman CYR" style:font-name-asian="Times New Roman CYR" style:font-name-complex="Times New Roman CYR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language="ru" fo:country="RU"/>
    </style:style>
    <style:style style:name="T1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ec6e1-bfc9-443b-b5f2-5f32cfca8d1a" text:name="BossProviderVariable"/>
      </text:user-field-decls>
      <text:p text:style-name="P15"><text:span text:style-name="Strong_20_Emphasis"><text:span text:style-name="T4"/></text:span></text:p>
      <text:p text:style-name="P13">ОПРЕДЕЛЕНИЕ </text:p>
      <text:p text:style-name="P4">об отложении рассмотрения дела об административных правонарушениях        <text:span text:style-name="T6">№ АК322-15</text:span></text:p>
      <text:p text:style-name="P4"> </text:p>
      <text:p text:style-name="P5"> </text:p>
      <text:p text:style-name="P7">«<text:span text:style-name="T11">25</text:span>» июня 2015         <text:s text:c="4"/>                                          <text:s/>                                <text:s text:c="9"/>Москва</text:p>
      <text:p text:style-name="P7"/>
      <text:p text:style-name="P5"><text:tab/>Я, заместитель начальника Управления контроля размещения государственного заказа Федеральной антимонопольной службы Куст И.Ю., <text:span text:style-name="T12">рассмотрев материалы дела об административном правонарушении, <text:s/>возбужденного протоколом </text:span><text:span text:style-name="T7">от 10.06.2015 по делу № АК322-15 в отношении ООО «РТС-тендер»</text:span><text:span text:style-name="T12"> по фактам нарушений части 22 статьи 68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2">, что образуют составы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<text:s/>правонарушениях (далее – КоАП РФ),</text:span></text:p>
      <text:p text:style-name="P5"/>
      <text:p text:style-name="P5"/>
      <text:p text:style-name="P4"> УСТАНОВИЛА:</text:p>
      <text:p text:style-name="P4"/>
      <text:p text:style-name="P5"><text:tab/><text:span text:style-name="T11">В связи с отсутствием 25.06.2015 надлежащего уведомления <text:s text:c="17"/>ООО «РТС-тендер»</text:span><text:span text:style-name="T9"> </text:span><text:span text:style-name="T11">о дате, времени и месте рассмотрения дела об административном правонарушении </text:span><text:span text:style-name="T9"><text:s/></text:span><text:span text:style-name="T6">№ АК322-15</text:span><text:span text:style-name="T11">, руководствуясь частью 2 статьи 29.6 КоАП,</text:span></text:p>
      <text:p text:style-name="P6"/>
      <text:p text:style-name="P4">ОПРЕДЕЛИЛА:</text:p>
      <text:p text:style-name="P4"/>
      <text:p text:style-name="P5"><text:span text:style-name="T3"><text:tab/>1. Продлить срок рассмотрения дела об административном правонарушении </text:span><text:span text:style-name="T6">№ АК322-15</text:span><text:span text:style-name="T9"> в отношении </text:span><text:span text:style-name="T10">ООО «РТС-тендер»</text:span><text:span text:style-name="T9"> до 25.07.2015.</text:span></text:p>
      <text:p text:style-name="P5"><text:span text:style-name="T3"><text:tab/>2. Рассмотрение дела об административных правонарушениях <text:s text:c="32"/></text:span><text:span text:style-name="T6">№ АК322-15</text:span> <text:span text:style-name="T3">назначить на </text:span><text:span text:style-name="T9">10.07.2015</text:span><text:span text:style-name="T3"> в 11.00 по адресу: г. Москва, ул. Садовая Кудринская, д. 11, каб. </text:span><text:span text:style-name="T9">246-2</text:span><text:span text:style-name="T3">.</text:span></text:p>
      <text:p text:style-name="P7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/>
      <text:p text:style-name="P7"><text:soft-page-break/></text:p>
      <text:p text:style-name="P14"> 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767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0767A1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1:25:19.95</meta:creation-date>
    <dc:date>2015-06-23T16:49:50.89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19" meta:character-count="1869"/>
    <meta:user-defined meta:name="Поле 1"/>
    <meta:user-defined meta:name="Поле 2"/>
    <meta:user-defined meta:name="Поле 3"/>
    <meta:user-defined meta:name="Поле 4"/>
  </office:meta>
</office:document-meta>
</file>