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BFE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31c542-2450-4a25-82f8-fb626448375f" text:name="BossProviderVariable"/>
      </text:user-field-decls>
      <text:p text:style-name="P11">Уведомление</text:p>
      <text:p text:style-name="P9">Настоящим уведомляем Вас, что составление протокола об административном правонарушении по делу № 4-14.32-399/00-22-15 в отношении Воробьева К.Н. о нарушении антимонопольного законодательства по делу № 1-11-26/00-22-14, ответственность за которое предусмотрена частью 1 статьи 14.32 КоАП состоится 26 июня 2015 года в 11 часов 4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1BFE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B1BFE6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44:16.23</meta:creation-date>
    <dc:date>2015-06-23T16:52:00.50</dc:date>
    <meta:editing-duration>PT5M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5"/>
    <meta:user-defined meta:name="Поле 1"/>
    <meta:user-defined meta:name="Поле 2"/>
    <meta:user-defined meta:name="Поле 3"/>
    <meta:user-defined meta:name="Поле 4"/>
  </office:meta>
</office:document-meta>
</file>