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C29FC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ConsPlusNonformat">
      <style:paragraph-properties fo:margin-left="8.717cm" fo:margin-right="0cm" fo:text-align="center" style:justify-single-word="false" fo:orphans="2" fo:widows="2" fo:text-indent="0cm" style:auto-text-indent="false"/>
      <style:text-properties fo:color="#000000" style:font-name="Times New Roman" fo:font-size="14pt" style:font-size-asian="14pt" style:font-name-complex="Times New Roman" style:font-size-complex="14pt"/>
    </style:style>
    <style:style style:name="P3" style:family="paragraph" style:parent-style-name="Text_20_body">
      <style:paragraph-properties fo:margin-left="8.717cm" fo:margin-right="0cm" fo:margin-top="0cm" fo:margin-bottom="0cm" fo:line-height="100%" fo:text-indent="0cm" style:auto-text-indent="false"/>
      <style:text-properties fo:color="#000000" style:font-name="Times New Roman" fo:font-size="14pt" style:font-size-asian="14pt" style:font-size-complex="14pt"/>
    </style:style>
    <style:style style:name="P4" style:family="paragraph" style:parent-style-name="Normal_20__28_Web_29_">
      <style:paragraph-properties fo:margin-left="8.105cm" fo:margin-right="0cm" fo:margin-top="0.049cm" fo:margin-bottom="0cm" fo:text-indent="0cm" style:auto-text-indent="false"/>
      <style:text-properties fo:color="#000000" style:font-name="Times New Roman" fo:font-size="13.5pt" style:font-size-asian="13.5pt" style:font-name-complex="Times New Roman2" style:font-size-complex="13.5pt"/>
    </style:style>
    <style:style style:name="P5" style:family="paragraph" style:parent-style-name="Standard">
      <style:paragraph-properties fo:margin-left="8.105cm" fo:margin-right="0cm" fo:margin-top="0.049cm" fo:margin-bottom="0cm" fo:line-height="100%" fo:text-align="justify" style:justify-single-word="false" fo:text-indent="0cm" style:auto-text-indent="false"/>
      <style:text-properties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6" style:family="paragraph" style:parent-style-name="Standard">
      <style:paragraph-properties fo:margin-left="8.105cm" fo:margin-right="0cm" fo:margin-top="0.049cm" fo:margin-bottom="0cm" fo:line-height="100%" fo:text-align="justify" style:justify-single-word="false" fo:text-indent="0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background-color="#ffffff" style:font-size-asian="14pt" style:font-size-complex="14pt"/>
    </style:style>
    <style:style style:name="T7" style:family="text">
      <style:text-properties style:font-name="Times New Roman1" fo:font-size="14pt" fo:font-weight="bold" style:font-weight-asian="bold" style:font-weight-complex="bold"/>
    </style:style>
    <style:style style:name="T8" style:family="text">
      <style:text-properties style:font-name="Times New Roman1" fo:font-size="9pt" style:font-size-asian="9pt" style:font-size-complex="9pt"/>
    </style:style>
    <style:style style:name="T9" style:family="text">
      <style:text-properties style:font-name="Times New Roman1" fo:font-size="9pt" fo:language="ru" fo:country="RU" style:font-size-asian="9pt" style:font-size-complex="9pt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14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15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6" style:family="text">
      <style:text-properties fo:color="#000000" style:font-name="Times New Roman1" fo:font-size="14pt"/>
    </style:style>
    <style:style style:name="T1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19" style:family="text">
      <style:text-properties fo:color="#000000" style:font-name="Times New Roman1" fo:font-size="14pt" style:font-name-asian="Times New Roman2" style:font-size-asian="14pt" style:language-asian="ru" style:country-asian="RU" style:font-name-complex="Times New Roman2" style:font-size-complex="14pt"/>
    </style:style>
    <style:style style:name="T20" style:family="text">
      <style:text-properties fo:color="#000000" style:font-name="Times New Roman1" fo:font-size="14pt" style:font-size-asian="14pt" style:font-size-complex="14pt"/>
    </style:style>
    <style:style style:name="T21" style:family="text">
      <style:text-properties fo:color="#000000" style:font-name="Times New Roman1" fo:font-size="14pt" fo:background-color="#ffffff" style:font-size-asian="14pt" style:font-size-complex="14pt"/>
    </style:style>
    <style:style style:name="T22" style:family="text">
      <style:text-properties fo:color="#000000" style:font-name="Times New Roman1" fo:font-size="14pt" fo:background-color="#ffffff" style:font-name-asian="Times New Roman2" style:font-size-asian="14pt" style:language-asian="ru" style:country-asian="RU" style:font-name-complex="Times New Roman2" style:font-size-complex="14pt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531542-d152-4b8d-bdb3-ec6c8252e89d" text:name="BossProviderVariable"/>
      </text:user-field-decls>
      <text:p text:style-name="P15"><text:span text:style-name="T24">ОПРЕДЕЛЕНИЕ</text:span></text:p>
      <text:p text:style-name="P10"><text:span text:style-name="T3">о назначении времени и места рассмотрения дела об административном правонарушении </text:span><text:span text:style-name="T11">№ </text:span><text:span text:style-name="T13">К-1116/14/</text:span><text:span text:style-name="T17">АК</text:span><text:span text:style-name="T18">337</text:span><text:span text:style-name="T17">-1</text:span><text:span text:style-name="T18">5</text:span></text:p>
      <text:p text:style-name="P9"/>
      <text:p text:style-name="P10"><text:span text:style-name="T3">«22» июня 201</text:span><text:span text:style-name="T4">5</text:span><text:span text:style-name="T3"> г.                                                                       <text:s text:c="19"/> г. Москва</text:span></text:p>
      <text:p text:style-name="P7"> </text:p>
      <text:p text:style-name="P7"/>
      <text:p text:style-name="P11"><text:span text:style-name="T3">Я, заместитель начальника Управления контроля размещения государственного заказа Федеральной антимонопольной службы <text:s text:c="10"/>Баширова Д.М., рассмотрев протокол и материалы дела об административном правонарушении </text:span><text:span text:style-name="T14">№ </text:span><text:span text:style-name="T13">К-1116/14/</text:span><text:span text:style-name="T17">АК</text:span><text:span text:style-name="T18">337</text:span><text:span text:style-name="T17">-1</text:span><text:span text:style-name="T18">5</text:span><text:span text:style-name="T16"> в отношении з</text:span><text:span text:style-name="T19">аместителя Министра</text:span><text:span text:style-name="T3"> сельского хозяйства Российской Федерации</text:span><text:span text:style-name="T19"> П.В. Семенова</text:span><text:span text:style-name="T20"> </text:span><text:span text:style-name="T5">по факту нарушения пункта 9 части 1статьи 50 </text:span><text:span text:style-name="T6">Феде</text:span><text:span text:style-name="T5">рального закона от 05.04.2013 № 44-ФЗ «О контрактной системе в сфере закупок товаров,</text:span><text:span text:style-name="T23"> работ, услуг для обеспечения государственных и муниципальных нужд»</text:span><text:span text:style-name="T3">, что образует состав административного правонарушения, ответственность за совершение которого предусмотрена </text:span><text:span text:style-name="T5">частью 4.2 стаьи 7.30 </text:span><text:span text:style-name="T3">Кодекса Российской Федерации об административных правонарушениях (далее – КоАП),</text:span></text:p>
      <text:p text:style-name="P12">руководствуясь пунктом 1 части 1 статьи 29.4 КоАП</text:p>
      <text:p text:style-name="P12"/>
      <text:p text:style-name="P12"/>
      <text:p text:style-name="P9">ОПРЕДЕЛИЛА:</text:p>
      <text:p text:style-name="P9"/>
      <text:p text:style-name="P13"><text:span text:style-name="T3"><text:tab/>Назначить рассмотрение дела об административном правонарушении <text:s text:c="41"/></text:span><text:span text:style-name="T15">№ </text:span><text:span text:style-name="T13">К-1116/14/</text:span><text:span text:style-name="T17">АК</text:span><text:span text:style-name="T18">337</text:span><text:span text:style-name="T17">-1</text:span><text:span text:style-name="T18">5</text:span><text:span text:style-name="T16"> в отношении</text:span><text:span text:style-name="T12"> </text:span><text:span text:style-name="T21">з</text:span><text:span text:style-name="T22">аместителя Министра</text:span><text:span text:style-name="T21"> сельского хозяйства Российской Федерации</text:span><text:span text:style-name="T22"> П.В. Семенова</text:span><text:span text:style-name="T16"> </text:span><text:span text:style-name="T3">на </text:span><text:span text:style-name="T7">«26» июня 2015 года <text:s text:c="9"/>в 11 часов 30 минут </text:span><text:span text:style-name="T3">по адресу: г. Москва, ул. Садовая Кудринская, д. 11, <text:s text:c="13"/>каб. 269.</text:span></text:p>
      <text:p text:style-name="P16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1C29F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41C29FC2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8:55:02.93</meta:creation-date>
    <dc:date>2015-06-23T16:56:16.79</dc:date>
    <meta:editing-duration>PT1M46S</meta:editing-duration>
    <meta:editing-cycles>2</meta:editing-cycles>
    <meta:generator>OpenOffice.org/3.4.1$Win32 OpenOffice.org_project/341m1$Build-9593</meta:generator>
    <meta:print-date>2015-06-22T18:57:07.09</meta:print-date>
    <meta:document-statistic meta:table-count="0" meta:image-count="1" meta:object-count="0" meta:page-count="1" meta:paragraph-count="11" meta:word-count="198" meta:character-count="1732"/>
    <meta:user-defined meta:name="Поле 1"/>
    <meta:user-defined meta:name="Поле 2"/>
    <meta:user-defined meta:name="Поле 3"/>
    <meta:user-defined meta:name="Поле 4"/>
  </office:meta>
</office:document-meta>
</file>