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4A2D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74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8.8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-0.028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664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e669aa-3ab0-4db1-af8e-ea3be825a0df" text:name="BossProviderVariable"/>
      </text:user-field-decls>
      <text:p text:style-name="P8">Уведомление</text:p>
      <text:p text:style-name="P5">Настоящим уведомляем Вас, что составление протокола об административном правонарушении № 4-14.32-433/00-22-15 в отношении Матисова О.А. о нарушении антимонопольного законодательства по делу № 1-11-26/00-22-14, ответственность за которое предусмотрена частью 1 статьи 14.32 КоАП состоится 26 июня 2015 года в 09 часов 40 минут по адресу: г. Москва, Пыжевский переулок, д. 6, каб. 215. </text:p>
      <text:p text:style-name="P9"><text:span text:style-name="T1">С решением по делу № 1-11-26/00-22-14 Вы можете ознакомиться по адресу </text:span><text:a xlink:type="simple" xlink:href="http://solutions.fas.gov.ru/ca/upravlenie-po-borbe-s-kartelyami/1-11-26-00-22-14"><text:span text:style-name="T1">http://solutions.fas.gov.ru/ca/upravlenie-po-borbe-s-kartelyami/1-11-26-00-22-14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4A2D5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C4A2D5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20:42:25.81</meta:creation-date>
    <dc:date>2015-06-23T16:57:47.37</dc:date>
    <meta:editing-duration>PT2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5" meta:character-count="548"/>
    <meta:user-defined meta:name="Поле 1"/>
    <meta:user-defined meta:name="Поле 2"/>
    <meta:user-defined meta:name="Поле 3"/>
    <meta:user-defined meta:name="Поле 4"/>
  </office:meta>
</office:document-meta>
</file>