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5BAB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5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8.94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8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-asian="Arial1" style:font-name-complex="Arial1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90becc-8676-4ba4-825c-e260a571d7b6" text:name="BossProviderVariable"/>
      </text:user-field-decls>
      <text:p text:style-name="P19"><text:span text:style-name="T19">Уведомление о составлении протокола</text:span></text:p>
      <text:p text:style-name="P3"/>
      <text:p text:style-name="P4"><text:span text:style-name="T1">Настоящим уведомляю, что в случае неуплаты административного штрафа по делу об административном правонарушении № 4-14.40-25/00-18-15, в срок установленный частью 1 статьи 32.2 Кодекса Российской Федерации об административных правонарушениях (далее - КоАП) 17.07.2015 в 14.</text:span><text:span text:style-name="T3">15</text:span><text:span text:style-name="T1"> по адресу: </text:span><text:span text:style-name="T7">г. Москва, ул. Садовая-Кудринская, д. 11, этаж 4, каб. 40</text:span><text:span text:style-name="T10">4</text:span><text:span text:style-name="T7">В</text:span><text:span text:style-name="T4"> </text:span><text:span text:style-name="T1">будет составлен протокол об административном правонарушении, в отношении <text:s text:c="15"/></text:span><text:span text:style-name="T2">ЗАО «Торговый дом «ПЕРЕКРЕСТОК»</text:span><text:span text:style-name="T12"> </text:span><text:span text:style-name="T14">(адрес: 103473, г. Москва, <text:s text:c="18"/>Суворовская пл, д. 1</text:span><text:span text:style-name="T13">; дата регистрации в качестве юридического <text:s text:c="23"/>лица — 24.03.1994; ИНН 7728029110</text:span><text:span text:style-name="T11">; </text:span><text:span text:style-name="T13">КПП 770701001; ОГРН 1027700034493)</text:span><text:span text:style-name="Основной_20_шрифт_20_абзаца"><text:span text:style-name="T8"> </text:span></text:span><text:span text:style-name="T1">по части <text:s/>1 статьи 20.25</text:span><text:span text:style-name="T5"> </text:span><text:span text:style-name="T1">КоАП.</text:span></text:p>
      <text:p text:style-name="P5">Согласно части 4 статьи 28.2 КоАП <text:span text:style-name="T15"><text:s/></text:span><text:span text:style-name="T16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5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6"><text:span text:style-name="T1">В соответствии с </text:span><text:span text:style-name="T9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">с КоАП.</text:span></text:p>
      <text:p text:style-name="P1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1"><text:tab/>В соответствии с </text:span><text:span text:style-name="T9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0"><text:span text:style-name="T6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5BAB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8A5BAB4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5446(1) </text:p></draw:text-box></draw:frame><draw:frame draw:style-name="Mfr2" draw:name="SpdBarcode" text:anchor-type="paragraph" svg:x="0cm" svg:width="3.6cm" svg:height="0.78cm" draw:z-index="2"><draw:image xlink:href="Pictures/10000201000000780000001A8A5BAB40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4:38:03.18</meta:creation-date>
    <dc:date>2015-06-23T16:58:25.52</dc:date>
    <meta:editing-duration>PT30S</meta:editing-duration>
    <meta:editing-cycles>1</meta:editing-cycles>
    <meta:generator>OpenOffice.org/3.4.1$Win32 OpenOffice.org_project/341m1$Build-9593</meta:generator>
    <meta:print-date>2015-06-23T10:30:55.17</meta:print-date>
    <meta:document-statistic meta:table-count="0" meta:image-count="2" meta:object-count="0" meta:page-count="1" meta:paragraph-count="12" meta:word-count="255" meta:character-count="2032"/>
    <meta:user-defined meta:name="Поле 1"/>
    <meta:user-defined meta:name="Поле 2"/>
    <meta:user-defined meta:name="Поле 3"/>
    <meta:user-defined meta:name="Поле 4"/>
  </office:meta>
</office:document-meta>
</file>