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C12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954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954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30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.938cm" style:auto-text-indent="false">
        <style:tab-stops>
          <style:tab-stop style:position="1.085cm"/>
          <style:tab-stop style:position="1.191cm"/>
        </style:tab-stops>
      </style:paragraph-properties>
    </style:style>
    <style:style style:name="P33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91cm" style:auto-text-indent="false">
        <style:tab-stops>
          <style:tab-stop style:position="-0.82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5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fo:language="ru" fo:country="RU" style:text-underline-style="none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fo:color="#ff0000"/>
    </style:style>
    <style:style style:name="T22" style:family="text">
      <style:text-properties fo:background-color="transparent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6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fo:background-color="#ffffff" style:font-size-asian="13pt" style:font-size-complex="13pt"/>
    </style:style>
    <style:style style:name="T58" style:family="text">
      <style:text-properties fo:font-size="14pt" fo:background-color="#ffffff" style:font-name-asian="Arial" style:font-size-asian="14pt" style:font-name-complex="Arial" style:font-size-complex="14pt"/>
    </style:style>
    <style:style style:name="T59" style:family="text">
      <style:text-properties fo:font-size="14pt" fo:background-color="#ffffff" style:font-size-asian="14pt" style:font-size-complex="14pt"/>
    </style:style>
    <style:style style:name="T60" style:family="text">
      <style:text-properties fo:background-color="#ffffff"/>
    </style:style>
    <style:style style:name="T6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2" style:family="text">
      <style:text-properties style:font-weight-complex="bold"/>
    </style:style>
    <style:style style:name="T63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7fd06-21da-4e21-b850-8a5ad9632f7e" text:name="BossProviderVariable"/>
      </text:user-field-decls>
      <text:p text:style-name="P34"/>
      <text:p text:style-name="P4"/>
      <text:p text:style-name="P4"/>
      <text:p text:style-name="P5">ОПРЕДЕЛЕНИЕ</text:p>
      <text:p text:style-name="P5">о возбуждении дела об административном правонарушении </text:p>
      <text:p text:style-name="P7"><text:span text:style-name="T2">№ </text:span><text:span text:style-name="T11">4-19.8-514/00-22-15</text:span><text:span text:style-name="T21"> </text:span><text:span text:style-name="T2"><text:s/>и проведении административного расследования</text:span></text:p>
      <text:p text:style-name="P5"/>
      <text:p text:style-name="P6">22 июня 2015 года <text:s text:c="89"/>г. Москва <text:s text:c="13"/></text:p>
      <text:p text:style-name="P6"/>
      <text:p text:style-name="P12"><text:span text:style-name="T2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<text:s text:c="19"/>№ 4-14.32-341/00-22-15 в отношении </text:span><text:span text:style-name="T12">общества с ограниченной ответственностью «Строительная компания «ЭЛИТА» (ИНН 5902834733, <text:s text:c="4"/>ОГРН 1065902057462, адрес: 614000, г. Пермь, ул. Екатерининская, 120, А) (далее — ООО «СК «Элита»),</text:span></text:p>
      <text:p text:style-name="P13"/>
      <text:p text:style-name="P13"/>
      <text:p text:style-name="P8">УСТАНОВИЛ:</text:p>
      <text:p text:style-name="P8"/>
      <text:p text:style-name="P10"><text:span text:style-name="T23">Решением ФАС России от 02.10.2014 по делу № 1-11-26/00-22-14 <text:s text:c="18"/></text:span><text:span text:style-name="T23">о нарушении антимонопольного законодательства </text:span><text:span text:style-name="T27">ЗАО «АРГУС-СПЕКТР» <text:s text:c="19"/>и 68 хозяйствующих субъектов, в том числе </text:span><text:span text:style-name="T35">ООО «СК «Элита»,</text:span><text:span text:style-name="T13"> признаны нарушившими </text:span><text:span text:style-name="T23">пункт 1 части 2 статьи 11 </text:span><text:span text:style-name="T3">Федерального закона <text:s/>от 26.07.2006 № 135-ФЗ «О защите конкуренции» (далее - Закон о защите конкуренции) </text:span><text:span text:style-name="T52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<text:soft-page-break/>Решение ФАС России по делу № 1-11-26/00-22-14 изготовлено <text:s text:c="24"/>в полном объеме 02.10.2014 (исх. от 02.10.2014 № 22/39819/14).</text:p>
      <text:p text:style-name="P14"><text:span text:style-name="Основной_20_шрифт_20_абзаца"><text:span text:style-name="T22">Нарушение хозяйствующими субъектами пункта 1 части 2 статьи 11 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0"><text:span text:style-name="T4">18.05.</text:span><text:span text:style-name="T52">2015 <text:s/></text:span><text:span text:style-name="T23">ФАС России в отношении </text:span><text:span text:style-name="T13">ООО «СК «Элита» </text:span><text:span text:style-name="T14">(ИНН 5902834733, <text:s text:c="4"/>ОГРН 1065902057462, адрес: 614000, г. Пермь, ул. Екатерининская, 120, А)</text:span><text:span text:style-name="T16"> возбуждено </text:span><text:span text:style-name="Основной_20_шрифт_20_абзаца"><text:span text:style-name="T35">дело об административном правонарушении </text:span></text:span><text:span text:style-name="Основной_20_шрифт_20_абзаца"><text:span text:style-name="T37">№ 4-14.32-341/00-22-15</text:span></text:span><text:span text:style-name="Основной_20_шрифт_20_абзаца"><text:span text:style-name="T35"> (исх. </text:span></text:span><text:span text:style-name="Основной_20_шрифт_20_абзаца"><text:span text:style-name="T38">от 18.05.2015 № 22/23888/15</text:span></text:span><text:span text:style-name="Основной_20_шрифт_20_абзаца"><text:span text:style-name="T35">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27"> <text:s text:c="13"/></text:span></text:p>
      <text:p text:style-name="P10"><text:span text:style-name="T27"><text:s/>В соответствии с частью 1 статьи 25 <text:s/></text:span><text:span text:style-name="Основной_20_шрифт_20_абзаца"><text:span text:style-name="T28">Закона о защите конкуренции </text:span></text:span><text:span text:style-name="T27">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27"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</text:span><text:soft-page-break/><text:span text:style-name="T27">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0">тайну</text:span><text:span text:style-name="T27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6"><text:span text:style-name="T6">Согласно подпунктам 1, 2, 3 пункта 3 Определения от 18.05.2015 о возбуждении дела об административном правонарушении </text:span><text:span text:style-name="Основной_20_шрифт_20_абзаца"><text:span text:style-name="T37">№ 4-14.32-341/00-22-15</text:span></text:span><text:span text:style-name="T6"> (исх. от </text:span><text:span text:style-name="Основной_20_шрифт_20_абзаца"><text:span text:style-name="T38"><text:s/>18.05.2015 № 22/23888/15</text:span></text:span><text:span text:style-name="T6">) на основании статьи 26.10 КоАП </text:span><text:span text:style-name="T15">ООО «СК «Элита»</text:span><text:span text:style-name="T16"> </text:span><text:span text:style-name="T7">надлежало представить в ФАС России в течении трех дней с даты получения настоящего определения </text:span><text:span text:style-name="T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<text:p text:style-name="P26"><text:span text:style-name="T53">- </text:span><text:span text:style-name="T54">сведения о совокупном размере суммы выручки </text:span><text:span text:style-name="T15">ООО «СК «Элита»</text:span><text:span text:style-name="T54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<text:s text:c="2"/>на документ (с указанием </text:span><text:span text:style-name="T54">его даты, исходящего номера), которым ранее <text:s/>в ФАС России были направлены </text:span><text:span text:style-name="T54">указанные сведения) (подпункт 1 пункта 3 о</text:span><text:span text:style-name="T53">пределения от 18.05.2015 о </text:span><text:span text:style-name="T53">возбуждении дела об административном правонарушении <text:s text:c="35"/>№ 4-14.32-341/00-22-15</text:span><text:span text:style-name="Основной_20_шрифт_20_абзаца"><text:span text:style-name="T37">)</text:span></text:span><text:span text:style-name="T54">;</text:span></text:p>
      <text:p text:style-name="P27"><text:span text:style-name="T54">- сведения о сумме расходов </text:span><text:span text:style-name="T15">ООО «СК «Элита»</text:span><text:span text:style-name="T54"> на приобретение </text:span><text:span text:style-name="T55">на территории Российской Федерации </text:span><text:span text:style-name="T54">за период с 01.01.2013 по 31.12.2013 </text:span><text:span text:style-name="T41">товаров на рынке </text:span><text:span text:style-name="T34">оптовой реализации объектовых станций, подключаемых к программно-аппаратным комплексам системы мониторинга, обработки и </text:span><text:soft-page-break/><text:span text:style-name="T34">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<text:span text:style-name="T33"> </text:span><text:span text:style-name="T5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3">пределения от 18.05.2015 о возбуждении дела об административном правонарушении № 4-14.32-341/00-22-15</text:span><text:span text:style-name="Основной_20_шрифт_20_абзаца"><text:span text:style-name="T37">);</text:span></text:span></text:p>
      <text:p text:style-name="P9"><text:span text:style-name="Основной_20_шрифт_20_абзаца"><text:span text:style-name="T42">- сведения о сумме расходов ООО «СК «Элита» на приобретение </text:span></text:span><text:span text:style-name="Основной_20_шрифт_20_абзаца"><text:span text:style-name="T36">на территории Российской Федерации </text:span></text:span><text:span text:style-name="Основной_20_шрифт_20_абзаца"><text:span text:style-name="T42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41">ЗАО «АРГУС-СПЕКТР» (ИНН 7821000765, ОГРН 1027812404751) и иными хозяйствующими субъектами </text:span></text:span><text:span text:style-name="Основной_20_шрифт_20_абзаца"><text:span text:style-name="T42">(подпункт 3 пункта 3 о</text:span></text:span><text:span text:style-name="Основной_20_шрифт_20_абзаца"><text:span text:style-name="T43">пределения от 18.05.2015 о возбуждении дела об административном правонарушении № 4-14.32-341/00-22-15</text:span></text:span><text:span text:style-name="Основной_20_шрифт_20_абзаца"><text:span text:style-name="T37">).</text:span></text:span></text:p>
      <text:list xml:id="list858765811901641757" text:style-name="L1">
        <text:list-item>
          <text:list>
            <text:list-header>
              <text:p text:style-name="P32"><text:span text:style-name="Основной_20_шрифт_20_абзаца"><text:span text:style-name="T46"><text:s text:c="11"/>Н</text:span></text:span><text:span text:style-name="Основной_20_шрифт_20_абзаца"><text:span text:style-name="T36">а данное определение ООО «СК «Элита» не направило в ФАС России </text:span></text:span><text:span text:style-name="Основной_20_шрифт_20_абзаца"><text:span text:style-name="T36">ни в установленный указанным определением срок, ни на момент <text:s/>возбуждения дела об административном правонарушении запрошенные сведения.</text:span></text:span></text:p>
            </text:list-header>
          </text:list>
        </text:list-item>
      </text:list>
      <text:p text:style-name="P17"><text:span text:style-name="T56"><text:s text:c="6"/></text:span><text:span text:style-name="T57"><text:s text:c="3"/></text:span><text:span text:style-name="T58">Таким образом, </text:span><text:span text:style-name="Основной_20_шрифт_20_абзаца"><text:span text:style-name="T36">ООО «СК «Элита»</text:span></text:span><text:span text:style-name="Основной_20_шрифт_20_абзаца"><text:span text:style-name="T39"> не исполнило требование подпунктов <text:s text:c="2"/>1, 2, 3 пункта <text:s/>3 Определения от 02.10.2014 о возбуждении дела об административном правонарушении по делу № </text:span></text:span><text:span text:style-name="Основной_20_шрифт_20_абзаца"><text:span text:style-name="T36">4-14.32-341/00-22-15</text:span></text:span><text:span text:style-name="Основной_20_шрифт_20_абзаца"><text:span text:style-name="T35">.</text:span></text:span></text:p>
      <text:p text:style-name="P15"><text:span text:style-name="Основной_20_шрифт_20_абзаца"><text:span text:style-name="T31">Нарушение хозяйствующим </text:span></text:span><text:span text:style-name="Основной_20_шрифт_20_абзаца"><text:span text:style-name="T29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30">федеральный </text:span></text:span><text:soft-page-break/><text:span text:style-name="Основной_20_шрифт_20_абзаца"><text:span text:style-name="T30">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2">орган</text:span></text:span></text:a><text:span text:style-name="Internet_20_link"><text:span text:style-name="T51"> </text:span></text:span><text:span text:style-name="Основной_20_шрифт_20_абзаца"><text:span text:style-name="T30">сведений (информации), <text:s text:c="2"/></text:span></text:span><text:span text:style-name="Основной_20_шрифт_20_абзаца"><text:span text:style-name="T32">необходимых для расчета размера административного штрафа</text:span></text:span><text:span text:style-name="Основной_20_шрифт_20_абзаца"><text:span text:style-name="T29">, влечет административную 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28">Указанные материалы и данные являются достаточными для возбуждения дела.</text:p>
      <text:p text:style-name="P29">Руководствуясь статьями 28.1, 28.7 КоАП,</text:p>
      <text:p text:style-name="P30"/>
      <text:p text:style-name="P30">ОПРЕДЕЛИЛ:</text:p>
      <text:p text:style-name="P30"/>
      <text:list xml:id="list6555634768263176929" text:style-name="L2">
        <text:list-item>
          <text:list>
            <text:list-item>
              <text:list>
                <text:list-header>
                  <text:p text:style-name="P35"><text:span text:style-name="T60"><text:s text:c="8"/>1. Возбудить в отношении общества с ограниченной ответственностью </text:span><text:span text:style-name="Основной_20_шрифт_20_абзаца"><text:span text:style-name="T47">ООО «СК «Элита»</text:span></text:span><text:span text:style-name="T12"> </text:span><text:span text:style-name="T17">(ИНН 5902834733, <text:s text:c="4"/>ОГРН 1065902057462, адрес: 614000, г. Пермь, ул. Екатерининская, 120, А)</text:span><text:span text:style-name="T19"> </text:span><text:span text:style-name="Основной_20_шрифт_20_абзаца"><text:span text:style-name="T18">дело об административном правонарушении по признакам нарушения <text:s/></text:span></text:span><text:span text:style-name="Основной_20_шрифт_20_абзаца"><text:span text:style-name="T25">части 1 статьи 25 </text:span></text:span><text:span text:style-name="Основной_20_шрифт_20_абзаца"><text:span text:style-name="T18">Закона <text:s/>о защите конкуренции, выразившегося в</text:span></text:span><text:span text:style-name="Основной_20_шрифт_20_абзаца"><text:span text:style-name="T25"> непредставлении в </text:span></text:span><text:span text:style-name="Internet_20_link"><text:span text:style-name="T20">ФАС России</text:span></text:span><text:span text:style-name="Internet_20_link"><text:span text:style-name="T61"> </text:span></text:span><text:span text:style-name="Основной_20_шрифт_20_абзаца"><text:span text:style-name="T24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26">запрошенных</text:span></text:span><text:span text:style-name="Основной_20_шрифт_20_абзаца"><text:span text:style-name="T18"> </text:span></text:span><text:span text:style-name="Основной_20_шрифт_20_абзаца"><text:span text:style-name="T49">подпунктами 3.1, 3.2, 3.3, пункта 3 Определения от 02.10.2014 о возбуждении дела об административном правонарушении по делу № </text:span></text:span><text:span text:style-name="Основной_20_шрифт_20_абзаца"><text:span text:style-name="T47">№ 4-14.32-341/00-22-15</text:span></text:span><text:span text:style-name="Основной_20_шрифт_20_абзаца"><text:span text:style-name="T49">, </text:span></text:span><text:span text:style-name="Основной_20_шрифт_20_абзаца"><text:span text:style-name="T18">ответственность за которое предусмотрена частью 7 статьи 19.8 КоАП.</text:span></text:span></text:p>
                </text:list-header>
              </text:list>
            </text:list-item>
          </text:list>
        </text:list-item>
      </text:list>
      <text:p text:style-name="P22">2. Провести административное расследование.</text:p>
      <text:p text:style-name="P23"><text:span text:style-name="T1">3. В соответствии со статьей 26.10 КоАП </text:span><text:span text:style-name="Основной_20_шрифт_20_абзаца"><text:span text:style-name="T44">ООО «СК «Элита»</text:span></text:span><text:span text:style-name="Основной_20_шрифт_20_абзаца"><text:span text:style-name="T45"> </text:span></text:span><text:span text:style-name="T1"><text:s/></text:span><text:span text:style-name="T9">надлежит </text:span><text:span text:style-name="T9">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</text:span><text:span text:style-name="T10">лицом и заверенных печатью организации (с приложением надлежащим образом заверенных копий документов)</text:span><text:span text:style-name="T1">:</text:span></text:p>
      <text:p text:style-name="P20">- копии устава, <text:span text:style-name="T62">свидетельства о внесении записи в Единый государственный реестр юридических лиц, решения о назначении руководителя </text:span><text:soft-page-break/><text:span text:style-name="T62">юридического лица;</text:span></text:p>
      <text:p text:style-name="P21">- ИНН, банковские реквизиты;</text:p>
      <text:p text:style-name="P19"><text:span text:style-name="T62">- </text:span>копию бухгалтерского баланса на последнею отчетную дату;</text:p>
      <text:list xml:id="list1933436485659768902" text:style-name="L3">
        <text:list-header>
          <text:p text:style-name="P33"><text:span text:style-name="T59"><text:s text:c="10"/>- копию отчета о прибылях и убытках на последнею отчетную дату.</text:span><text:span text:style-name="Основной_20_шрифт_20_абзаца"><text:span text:style-name="T8"> <text:s text:c="2"/></text:span></text:span></text:p>
        </text:list-header>
      </text:list>
      <text:p text:style-name="P22">4. Законному представителю <text:span text:style-name="Основной_20_шрифт_20_абзаца"><text:span text:style-name="T48">ООО «СК «Элита»</text:span></text:span><text:span text:style-name="Основной_20_шрифт_20_абзаца"><text:span text:style-name="T49"> </text:span></text:span>явиться в « <text:s text:c="5"/>»<text:span text:style-name="T63"> час. <text:s text:c="15"/>« <text:s text:c="6"/>» мин. « <text:s text:c="7"/>» <text:s/>________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22"> </text:span><text:span text:style-name="Основной_20_шрифт_20_абзаца"><text:span text:style-name="T49">4-19.8-514/00-22-15</text:span></text:span><text:span text:style-name="Основной_20_шрифт_20_абзаца"><text:span text:style-name="T50">,</text:span></text:span> со всеми правами, предусмотренными статьей 25.5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3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C1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51C12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4535(1) </text:p></draw:text-box></draw:frame><draw:frame draw:style-name="Mfr2" draw:name="SpdBarcode" text:anchor-type="paragraph" svg:x="0cm" svg:width="3.6cm" svg:height="0.78cm" draw:z-index="2"><draw:image xlink:href="Pictures/10000201000000780000001A151C1273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43:41.32</meta:creation-date>
    <dc:date>2015-06-23T16:58:16.29</dc:date>
    <meta:editing-duration>PT26S</meta:editing-duration>
    <meta:editing-cycles>1</meta:editing-cycles>
    <meta:generator>OpenOffice.org/3.4.1$Win32 OpenOffice.org_project/341m1$Build-9593</meta:generator>
    <meta:print-date>2015-06-22T14:34:26.64</meta:print-date>
    <meta:document-statistic meta:table-count="0" meta:image-count="2" meta:object-count="0" meta:page-count="6" meta:paragraph-count="36" meta:word-count="1188" meta:character-count="9575"/>
    <meta:user-defined meta:name="Поле 1"/>
    <meta:user-defined meta:name="Поле 2"/>
    <meta:user-defined meta:name="Поле 3"/>
    <meta:user-defined meta:name="Поле 4"/>
  </office:meta>
</office:document-meta>
</file>