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6C52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9.53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top="0.176cm" fo:margin-bottom="0cm" fo:line-height="10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Обычный_20__28_веб_29_" style:master-page-name="First_20_Page">
      <style:paragraph-properties fo:margin-left="0.03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df3346-e8bd-4a81-8c91-8571e4f05a2e" text:name="BossProviderVariable"/>
      </text:user-field-decls>
      <text:p text:style-name="P11">Уведомление</text:p>
      <text:p text:style-name="P8">Настоящим уведомляем Вас, что составление протокола об административном правонарушении по делу № 4-14.32-434/00-22-15 в отношении Полищука А.В. о нарушении антимонопольного законодательства по делу № 1-11-26/00-22-14, ответственность за которое предусмотрена частью 1 статьи 14.32 КоАП состоится 26 июня 2015 года в 11 часов 5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C52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56C528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54:16.22</meta:creation-date>
    <dc:date>2015-06-23T16:59:06.67</dc:date>
    <meta:editing-duration>PT1M3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4"/>
    <meta:user-defined meta:name="Поле 1"/>
    <meta:user-defined meta:name="Поле 2"/>
    <meta:user-defined meta:name="Поле 3"/>
    <meta:user-defined meta:name="Поле 4"/>
  </office:meta>
</office:document-meta>
</file>