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EE51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margin-left="11.033cm" fo:margin-right="0cm" fo:margin-top="0cm" fo:margin-bottom="0cm" fo:line-height="150%" fo:text-align="justify" style:justify-single-word="false" fo:text-indent="-0.026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10.001cm" fo:margin-right="0cm" fo:line-height="150%" fo:text-align="justify" style:justify-single-word="false" fo:text-indent="-0.026cm" style:auto-text-indent="false">
        <style:tab-stops/>
      </style:paragraph-properties>
      <style:text-properties fo:color="#000000" fo:font-size="14pt" style:font-size-asian="14pt" style:font-size-complex="14pt"/>
    </style:style>
    <style:style style:name="P6" style:family="paragraph" style:parent-style-name="Text_20_body">
      <style:paragraph-properties fo:margin-left="10.001cm" fo:margin-right="0cm" fo:margin-top="0cm" fo:margin-bottom="0cm" fo:line-height="150%" fo:text-align="justify" style:justify-single-word="false" fo:text-indent="-0.026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7.99cm" fo:margin-right="0cm" fo:margin-top="0cm" fo:margin-bottom="0cm" fo:line-height="150%"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2" style:family="paragraph" style:parent-style-name="Text_20_body">
      <style:paragraph-properties fo:margin-left="0cm" fo:margin-right="0cm" fo:line-height="150%" fo:text-align="justify" style:justify-single-word="false" fo:text-indent="1.281cm" style:auto-text-indent="false"/>
    </style:style>
    <style:style style:name="P13" style:family="paragraph" style:parent-style-name="Standard">
      <style:paragraph-properties fo:margin-left="0cm" fo:margin-right="0cm" fo:line-height="150%" fo:text-align="justify" style:justify-single-word="false" fo:text-indent="1.281cm" style:auto-text-indent="false"/>
      <style:text-properties fo:font-size="14pt" style:font-name-asian="Courier New" style:font-size-asian="14pt" style:font-name-complex="Courier New" style:font-size-complex="14pt"/>
    </style:style>
    <style:style style:name="P14" style:family="paragraph" style:parent-style-name="Standard">
      <style:paragraph-properties fo:margin-left="0cm" fo:margin-right="0cm" fo:line-height="150%" fo:text-align="center" style:justify-single-word="false" fo:text-indent="1.281cm" style:auto-text-indent="false"/>
      <style:text-properties fo:font-size="14pt" fo:font-weight="bold" style:font-name-asian="Courier New" style:font-size-asian="14pt" style:font-weight-asian="bold" style:font-name-complex="Courier New" style:font-size-complex="14pt" style:font-weight-complex="bold"/>
    </style:style>
    <style:style style:name="P15" style:family="paragraph" style:parent-style-name="Standard">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81cm" style:auto-text-indent="false"/>
    </style:style>
    <style:style style:name="P17"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8" style:family="paragraph" style:parent-style-name="Standard">
      <style:paragraph-properties fo:line-height="150%" fo:text-align="justify" style:justify-single-word="false"/>
      <style:text-properties fo:font-size="14pt" style:font-name-asian="Courier New" style:font-size-asian="14pt" style:font-name-complex="Courier New" style:font-size-complex="14pt"/>
    </style:style>
    <style:style style:name="P19" style:family="paragraph" style:parent-style-name="Standard">
      <style:paragraph-properties fo:margin-left="0cm" fo:margin-right="0cm" fo:line-height="150%" fo:text-align="justify" style:justify-single-word="false" fo:text-indent="0cm" style:auto-text-indent="false"/>
      <style:text-properties fo:font-size="12pt" style:font-name-asian="Courier New" style:font-size-asian="12pt" style:font-name-complex="Courier New" style:font-size-complex="12pt"/>
    </style:style>
    <style:style style:name="P20" style:family="paragraph" style:parent-style-name="Standard">
      <style:paragraph-properties fo:line-height="150%" fo:text-align="justify" style:justify-single-word="false"/>
      <style:text-properties fo:font-size="12pt" style:font-name-asian="Courier New" style:font-size-asian="12pt" style:font-name-complex="Courier New" style:font-size-complex="12pt"/>
    </style:style>
    <style:style style:name="P21" style:family="paragraph" style:parent-style-name="Text_20_body" style:master-page-name="First_20_Page">
      <style:paragraph-properties fo:margin-left="11.033cm" fo:margin-right="0cm" fo:margin-top="0cm" fo:margin-bottom="0cm" fo:line-height="150%" fo:text-align="justify" style:justify-single-word="false" fo:text-indent="-0.026cm" style:auto-text-indent="false" style:page-number="auto" fo:break-before="page">
        <style:tab-stops/>
      </style:paragraph-properties>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name-asian="Courier New" style:font-size-asian="14pt" style:font-name-complex="Courier New" style:font-size-complex="14pt"/>
    </style:style>
    <style:style style:name="T3" style:family="text">
      <style:text-properties fo:font-size="14pt" fo:background-color="transparent" style:font-name-asian="Courier New" style:font-size-asian="14pt" style:font-name-complex="Courier New" style:font-size-complex="14pt"/>
    </style:style>
    <style:style style:name="T4" style:family="text">
      <style:text-properties fo:font-size="14pt" fo:background-color="transparent" style:font-size-asian="14pt" style:font-size-complex="14pt"/>
    </style:style>
    <style:style style:name="T5" style:family="text">
      <style:text-properties style:font-name="Times New Roman"/>
    </style:style>
    <style:style style:name="T6" style:family="text">
      <style:text-properties style:font-name="Times New Roman" style:font-name-asian="Courier New" style:font-name-complex="Courier New"/>
    </style:style>
    <style:style style:name="T7" style:family="text">
      <style:text-properties style:font-name="Times New Roman"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b78898-f5c0-4ce0-b2bb-a1a62438f43d" text:name="BossProviderVariable"/>
      </text:user-field-decls>
      <text:p text:style-name="P21"/>
      <text:p text:style-name="P7"/>
      <text:p text:style-name="P8">ОПРЕДЕЛЕНИЕ</text:p>
      <text:p text:style-name="P10">о возбуждении дела об административном</text:p>
      <text:p text:style-name="P11"><text:span text:style-name="Основной_20_шрифт_20_абзаца"><text:span text:style-name="T1">правонарушении № </text:span></text:span><text:span text:style-name="Основной_20_шрифт_20_абзаца"><text:span text:style-name="T4">4-19.8-458/00-22-15</text:span></text:span><text:span text:style-name="Основной_20_шрифт_20_абзаца"><text:span text:style-name="T1"> и проведении</text:span></text:span></text:p>
      <text:p text:style-name="P10">административного расследования</text:p>
      <text:p text:style-name="P10"/>
      <text:p text:style-name="P17">22 июня 2015 г. <text:s text:c="94"/>г. Москва</text:p>
      <text:p text:style-name="P17"/>
      <text:p text:style-name="P12"><text:span text:style-name="Основной_20_шрифт_20_абзаца"><text:span text:style-name="T1">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text:span></text:span><text:span text:style-name="Основной_20_шрифт_20_абзаца"><text:span text:style-name="T2">4-14.32-163/00-22-15</text:span></text:span><text:span text:style-name="Основной_20_шрифт_20_абзаца"><text:span text:style-name="T1"> в отношении общества с ограниченной ответственностью «СПЕКТР «Торговый Дом» (ИНН 6166056746, ОГРН 1066166035517, адрес: 344029, Ростовская обл., г. Ростов-на-Дону, проспект Сельмаш, д. 102 А) (далее – ООО «СПЕКТР «Торговый Дом»),</text:span></text:span></text:p>
      <text:p text:style-name="P9">УСТАНОВИЛ:</text:p>
      <text:p text:style-name="P13">Решением ФАС России от 02.10.2014 по делу № 1-11-26/00-22-14 о нарушении антимонопольного законодательства ЗАО «АРГУС-СПЕКТР» <text:s text:c="19"/>и 68 хозяйствующих субъектов, признаны нарушившими пункт 1 части 2 статьи 11 Федерального закона от 26.07.2006 № 135-ФЗ «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p>
      <text:p text:style-name="P13">Решение ФАС России по делу № 1-11-26/00-22-14 изготовлено в полном объеме 02.10.2014 (исх. от 02.10.2014 № 22/39819/14).</text:p>
      <text:p text:style-name="P13">Нарушение хозяйствующими субъектами пункта 1 части 2 статьи 11 Закона о защите конкуренции, выразившегося <text:s/>в заключении недопустимых <text:s/>в <text:soft-page-break/>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административных правонарушениях (далее – КоАП).</text:p>
      <text:p text:style-name="P13">11.02.2015 ФАС России в отношении общества с ограниченной ответственностью «СПЕКТР «Торговый Дом» (ИНН 6166056746, ОГРН 1066166035517, адрес: 344029, Ростовская обл., г. Ростов-на-Дону, проспект Сельмаш, д. 102 А) возбудило дело об административном правонарушении № 4-14.32-163/00-22-15 (исх. от 13.03.2015 № 22/11785/15) по признакам нарушения пункта 1 части 2 статьи 11 Закона о защите конкуренции, выразившегося <text:s/>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статьи 14.32 КоАП.</text:p>
      <text:p text:style-name="P1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oft-page-break/>выполненные в форме цифровой записи или в форме записи на электронных носителях.</text:p>
      <text:p text:style-name="P13">Согласно пункта 3 Определения от 11.02.2015 о возбуждении дела об административном правонарушении № 4-14.32-163/00-22-15 (исх. от <text:s text:c="2"/>13.03.2015 № 22/11785/15) на основании статьи 26.10 КоАП ООО «СПЕКТР «Торговый Дом» надлежало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13">- сведения о совокупном размере суммы выручки <text:s/>ООО «СПЕКТР «Торговый Дом»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1 пункта 3 данного определения);</text:p>
      <text:p text:style-name="P13">- сведения о сумме расходов ООО «СПЕКТР «Торговый Дом» на приобретение на территории 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случае, если данные сведения ранее предоставлялись в ФАС России, необходимо <text:soft-page-break/>указать на документ (с указанием его даты, исходящего номера), которым ранее в ФАС России были направлены указанные сведения) (подпункт 3.2 пункта 3 данного определения);</text:p>
      <text:p text:style-name="P13">- сведения о сумме расходов ООО «СПЕКТР «Торговый Дом» на приобретение на территории Российской Федерации за период с 01.01.2013 по 31.12.2013 приборов, входящих в состав 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4372-057-23072522-2004 ЗАО «АРГУС-СПЕКТР» (ИНН 7821000765, ОГРН 1027812404751) и иными хозяйствующими субъектам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p>
      <text:p text:style-name="P13">- письменные пояснения о том, какое конкретно физическое лицо (физические лица) выполняло(-и) обязанности единоличного исполнительного органа ООО «СПЕКТР «Торговый Дом»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p>
      <text:p text:style-name="P15"><text:span text:style-name="T6">Согласно информации, размещенной на сайте ФГУП «Почта России» </text:span><text:span text:style-name="T5">www.russianpost.ru в разделе «отслеживание почтовых отправлений», Определение (внутрироссийский почтовый идентификатор: 125993</text:span><text:span text:style-name="T7">83121389</text:span><text:span text:style-name="T5">) вручено адресату </text:span><text:span text:style-name="T7">24</text:span><text:span text:style-name="T5">.</text:span><text:span text:style-name="T7">04</text:span><text:span text:style-name="T5">.201</text:span><text:span text:style-name="T7">5</text:span><text:span text:style-name="T5">, что подтверждается распечаткой с сайта ФГУП </text:span><text:soft-page-break/><text:span text:style-name="T5">«Почта России».</text:span></text:p>
      <text:p text:style-name="P13">На данное определение ООО «СПЕКТР «Торговый Дом» не направило в ФАС России, ни в установленный указанным определением срок, ни на момент возбуждения дела об административном правонарушении запрошенные сведения.</text:p>
      <text:p text:style-name="P13">Таким образом, не исполнило требование пункта 3 Определения от 11.02.2015 о возбуждении дела об административном правонарушении по делу № 4-14.32-163/00-22-15 (исх. от 13.03.2015 № 22/11785/15).</text:p>
      <text:p text:style-name="P13">Нарушение хозяйствующим субъектом части 1 статьи 25 Закона о защите конкуренции, выразившегося в непредставлении в федеральный антимонопольный орган сведений (информации), необходимых для расчета размера административного штрафа,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text:p>
      <text:p text:style-name="P13">Указанные материалы и данные являются достаточными для возбуждения дела.</text:p>
      <text:p text:style-name="P13">Руководствуясь статьями 28.1, 28.7 КоАП,</text:p>
      <text:p text:style-name="P14">ОПРЕДЕЛИЛ:</text:p>
      <text:p text:style-name="P13">Возбудить в отношении общества с ограниченной ответственностью «СПЕКТР «Торговый Дом» (ИНН 6166056746, ОГРН 1066166035517, адрес: 344029, Ростовская обл., г. Ростов-на-Дону, проспект Сельмаш, д. 102 А) дело об административном правонарушении по признакам нарушения части 1 статьи 25 Закона о защите конкуренции, выразившегося в непредставлении в ФАС России сведений (информации), необходимых для расчета размера административного штрафа, запрошенных подпунктами 3.1, 3.2, 3.3 пункта 3 Определения от 11.02.2015 о возбуждении дела об административном правонарушении № 4-14.32-163/00-22-15 (исх. от 13.03.2015 № 22/11787/15), ответственность за которое предусмотрена частью 7 статьи 19.8 КоАП.</text:p>
      <text:p text:style-name="P13"><text:soft-page-break/>2. Провести административное расследование.</text:p>
      <text:p text:style-name="P13">3. В соответствии со статьей 26.10 КоАП ООО «СПЕКТР «Торговый Дом» 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13">- копии устава, свидетельства о внесении записи в Единый государственный реестр юридических лиц, решения о назначении руководителя юридического лица;</text:p>
      <text:p text:style-name="P13">- ИНН, банковские реквизиты;</text:p>
      <text:p text:style-name="P13">- копию бухгалтерского баланса на последнею отчетную дату;</text:p>
      <text:p text:style-name="P13">- копию отчета о прибылях и убытках на последнею отчетную дату.</text:p>
      <text:p text:style-name="P16"><text:span text:style-name="Основной_20_шрифт_20_абзаца"><text:span text:style-name="T2">4. Законному представителю ООО «СПЕКТР «Торговый Дом» явиться в «11» час. «20» мин. «15» июля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text:span></text:span><text:span text:style-name="Основной_20_шрифт_20_абзаца"><text:span text:style-name="T2">производстве по делу № </text:span></text:span><text:span text:style-name="Основной_20_шрифт_20_абзаца"><text:span text:style-name="T3">4-19.8-458/00-22-15</text:span></text:span><text:span text:style-name="Основной_20_шрифт_20_абзаца"><text:span text:style-name="T2">, со всеми правами, предусмотренными статьей 25.5 КоАП.</text:span></text:span></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text:soft-page-break/>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1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EE51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CEE5133.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1:04:57.81</meta:creation-date>
    <dc:date>2015-06-23T17:00:13.73</dc:date>
    <meta:editing-duration>PT3M19S</meta:editing-duration>
    <meta:editing-cycles>1</meta:editing-cycles>
    <meta:generator>OpenOffice.org/3.4.1$Win32 OpenOffice.org_project/341m1$Build-9593</meta:generator>
    <meta:document-statistic meta:table-count="0" meta:image-count="1" meta:object-count="0" meta:page-count="7" meta:paragraph-count="39" meta:word-count="1306" meta:character-count="10494"/>
    <meta:user-defined meta:name="Поле 1"/>
    <meta:user-defined meta:name="Поле 2"/>
    <meta:user-defined meta:name="Поле 3"/>
    <meta:user-defined meta:name="Поле 4"/>
  </office:meta>
</office:document-meta>
</file>