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0B88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Normal_20__28_Web_29_">
      <style:paragraph-properties fo:margin-left="8.255cm" fo:margin-right="0cm" fo:text-indent="0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9.001cm" fo:margin-right="0cm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10.20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/>
    </style:style>
    <style:style style:name="P22" style:family="paragraph" style:parent-style-name="Text_20_body">
      <style:paragraph-properties fo:margin-left="10.20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10.202cm" fo:margin-right="0cm" fo:margin-top="0.176cm" fo:margin-bottom="0cm" fo:text-align="start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10.148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" style:font-size-complex="14pt"/>
    </style:style>
    <style:style style:name="T1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f458cf-ec86-4dc3-b048-a02beb96a66a" text:name="BossProviderVariable"/>
      </text:user-field-decls>
      <text:h text:style-name="P26" text:outline-level="3"><text:span text:style-name="T16">ОПРЕДЕЛЕНИЕ</text:span></text:h>
      <text:p text:style-name="P3">о назначении времени и места рассмотрения дела</text:p>
      <text:p text:style-name="P13"><text:span text:style-name="T13">об административном правонарушении</text:span><text:span text:style-name="T12"> </text:span><text:span text:style-name="T7">№ </text:span><text:span text:style-name="T8">АК326-15</text:span></text:p>
      <text:p text:style-name="P6"/>
      <text:p text:style-name="P14"/>
      <text:p text:style-name="P14"/>
      <text:p text:style-name="P4">«22» июня 2015 <text:s text:c="96"/>Москва</text:p>
      <text:p text:style-name="P4"/>
      <text:p text:style-name="P4"/>
      <text:p text:style-name="P9"><text:span text:style-name="T4">Я, заместитель начальника Управления контроля размещения государственного заказа Федеральной антимонопольной службы <text:s text:c="21"/>Баширова Д.М., рассмотрев материалы дела об административном правонарушении, возбужденного протоколом от 15.06.2014 по делу <text:s text:c="22"/></text:span><text:span text:style-name="T7">№ </text:span><text:span text:style-name="T8">АК326-15</text:span><text:span text:style-name="T4"> в отношении <text:s/></text:span><text:span text:style-name="T9">члена конкурсной комиссии</text:span><text:span text:style-name="T10"> Федерального агентства по техническому регулированию и метрологии Коломыцева Ю.М.</text:span><text:span text:style-name="T4"> по факту нарушения части 7 статьи 52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<text:s/>правонарушениях (далее – КоАП РФ),</text:span></text:p>
      <text:p text:style-name="P10">руководствуясь пунктом 1 части 1 статьи 29.1 КоАП,</text:p>
      <text:p text:style-name="P10"/>
      <text:p text:style-name="P15">ОПРЕДЕЛИЛА:</text:p>
      <text:p text:style-name="P15"/>
      <text:p text:style-name="P20"><text:span text:style-name="T12">Назначить дело об административном правонарушении </text:span><text:span text:style-name="T7">№ </text:span><text:span text:style-name="T8">АК326-15</text:span><text:span text:style-name="T4"> в отношении </text:span><text:span text:style-name="T9">члена конкурсной комиссии</text:span><text:span text:style-name="T10"> Федерального агентства по техническому регулированию и метрологии Коломыцева Ю.М.</text:span><text:span text:style-name="T13">, к рассмотрению на </text:span><text:span text:style-name="T14">29 июня 2015 в 10 часов 50 минут</text:span><text:span text:style-name="T13"> по адресу: г. Москва, ул. Садовая Кудринская, д. 11, каб. 269</text:span></text:p>
      <text:p text:style-name="P11"/>
      <text:p text:style-name="P28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0B88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50B88B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21:01:56.29</meta:creation-date>
    <dc:date>2015-06-23T17:05:00.24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9" meta:character-count="1766"/>
    <meta:user-defined meta:name="Поле 1"/>
    <meta:user-defined meta:name="Поле 2"/>
    <meta:user-defined meta:name="Поле 3"/>
    <meta:user-defined meta:name="Поле 4"/>
  </office:meta>
</office:document-meta>
</file>