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5D3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8.255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9.001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10.11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10.1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22" style:family="paragraph" style:parent-style-name="Text_20_body">
      <style:paragraph-properties fo:margin-left="10.11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10.119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152a00-fa68-44c2-a5cd-8810273d27b3" text:name="BossProviderVariable"/>
      </text:user-field-decls>
      <text:h text:style-name="P27" text:outline-level="3"><text:span text:style-name="T16">ОПРЕДЕЛЕНИЕ</text:span></text:h>
      <text:p text:style-name="P3">о назначении времени и места рассмотрения дела</text:p>
      <text:p text:style-name="P12"><text:span text:style-name="T9">об административном правонарушении</text:span><text:span text:style-name="T8"> </text:span><text:span text:style-name="T3">№ </text:span><text:span text:style-name="T4">АК324-15</text:span></text:p>
      <text:p text:style-name="P6"/>
      <text:p text:style-name="P13"/>
      <text:p text:style-name="P13"/>
      <text:p text:style-name="P4">«22» июня 2015 <text:s text:c="96"/>Москва</text:p>
      <text:p text:style-name="P4"/>
      <text:p text:style-name="P4"/>
      <text:p text:style-name="P9"><text:span text:style-name="T11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<text:s/>возбужденного протоколом от 15.06.2014 по делу <text:s text:c="22"/></text:span><text:span text:style-name="T3">№ </text:span><text:span text:style-name="T4">АК324-15</text:span><text:span text:style-name="T11"> в отношении <text:s/></text:span><text:span text:style-name="T5">члена конкурсной комиссии</text:span><text:span text:style-name="T6"> Федерального агентства по техническому регулированию и метрологии Щелканова Р.Н.</text:span><text:span text:style-name="T11"> по факту нарушения частей 3, 3.1 статьи 51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4">ОПРЕДЕЛИЛА:</text:p>
      <text:p text:style-name="P14"/>
      <text:p text:style-name="P19"><text:span text:style-name="T8">Назначить дело об административном правонарушении </text:span><text:span text:style-name="T3">№ </text:span><text:span text:style-name="T4">АК324-15</text:span><text:span text:style-name="T11"> в отношении <text:s/></text:span><text:span text:style-name="T5">члена конкурсной комиссии</text:span><text:span text:style-name="T6"> Федерального агентства по техническому регулированию и метрологии Щелканова Р.Н.</text:span><text:span text:style-name="T9">, к рассмотрению на </text:span><text:span text:style-name="T10">29 июня 2015 в 10 часов 20 минут</text:span><text:span text:style-name="T9"> по адресу: г. Москва, ул. Садовая Кудринская, д. 11, каб. 269</text:span></text:p>
      <text:p text:style-name="P2"/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5D3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815D39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31:52.91</meta:creation-date>
    <dc:date>2015-06-23T17:21:08.90</dc:date>
    <meta:editing-duration>PT2M1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9" meta:character-count="1769"/>
    <meta:user-defined meta:name="Поле 1"/>
    <meta:user-defined meta:name="Поле 2"/>
    <meta:user-defined meta:name="Поле 3"/>
    <meta:user-defined meta:name="Поле 4"/>
  </office:meta>
</office:document-meta>
</file>