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A8F7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color="#000000"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</style:style>
    <style:style style:name="P11" style:family="paragraph" style:parent-style-name="Text_20_body">
      <style:paragraph-properties fo:margin-left="0cm" fo:margin-right="0cm" fo:margin-top="0.176cm" fo:margin-bottom="0cm" fo:text-indent="9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style="normal" style:text-underline-style="none" style:font-style-asian="normal" style:font-style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style="normal" style:text-underline-style="none" style:font-style-asian="normal" style:font-style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 CYR"/>
    </style:style>
    <style:style style:name="T13" style:family="text">
      <style:text-properties fo:color="#000000" style:font-name="Times New Roman CYR" fo:font-size="14pt" style:font-size-asian="14pt" style:font-size-complex="14pt"/>
    </style:style>
    <style:style style:name="T14" style:family="text">
      <style:text-properties fo:color="#000000" style:font-name="Times New Roman CYR" fo:font-size="14pt" fo:background-color="#ffffff" style:font-size-asian="14pt" style:font-size-complex="14pt"/>
    </style:style>
    <style:style style:name="T15" style:family="text">
      <style:text-properties fo:color="#000000" style:font-name="Times New Roman CYR" fo:language="ru" fo:country="RU"/>
    </style:style>
    <style:style style:name="T16" style:family="text">
      <style:text-properties fo:color="#000000" style:font-name="Times New Roman CYR"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color="#222222" fo:background-color="#ffffff"/>
    </style:style>
    <style:style style:name="T20" style:family="text">
      <style:text-properties fo:color="#222222" fo:language="ru" fo:country="RU" fo:background-color="#ffffff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19a25-763e-4fbd-8987-72fdaca06bd0" text:name="BossProviderVariable"/>
      </text:user-field-decls>
      <text:p text:style-name="P39"><text:span text:style-name="T24">РЕШЕНИЕ № 223ФЗ-141/15</text:span></text:p>
      <text:p text:style-name="P32">по результатам рассмотрения жалобы <text:span text:style-name="T7">ООО «</text:span><text:span text:style-name="T9">C</text:span><text:span text:style-name="T7">КИФ» </text:span>на действия (бездействие)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2"/>
      <text:p text:style-name="P31"/>
      <text:p text:style-name="P25">18.06.2015 <text:s text:c="105"/>Москва</text:p>
      <text:p text:style-name="P34"/>
      <text:p text:style-name="P34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><text:span text:style-name="T19">Заместителя председателя Комиссии ФАС России (ведущего заседание) – </text:span><text:span text:style-name="T19">заместителя начальника Управления контроля размещения государственного заказа Башировой Д.М.; членов Комиссии ФАС России: </text:span><text:span text:style-name="T20">начальника отдела нормотворчества и взаимодействия с территориальными органами Управления контроля размещения государственного заказа Костроминой А.В., ведущего консультанта отдела контроля торгов отдельных видов юридических лиц Управления контроля размещения государственного заказа <text:s text:c="28"/>Выскребенцевой А.В.</text:span><text:span text:style-name="T11">(далее – Комиссия ФАС России),</text:span></text:p>
      <text:p text:style-name="P17">при участии представител<text:span text:style-name="T18">ей</text:span>:</text:p>
      <text:p text:style-name="P15">ЗАО «Сбербанк-АСТ»: Айнетдиновой В.В. – доверенность от 22.09.2014 № б\н<text:span text:style-name="T1">; </text:span></text:p>
      <text:p text:style-name="P15"><text:span text:style-name="T15">ФГУП «Почта России»</text:span><text:span text:style-name="T7">: Ерошина Г.М. – доверенность от 16.10.2014 <text:s text:c="18"/>№ 193/юД, Кузьмичевой С.Е. – доверенность от 27.10.2014 № 223/юД;</text:span></text:p>
      <text:p text:style-name="P23"><text:span text:style-name="T13">ООО «СКИФ»: Быковского В.В. </text:span><text:span text:style-name="T2">– доверенность от 01.06.2015 № 11/15,</text:span></text:p>
      <text:p text:style-name="P23"><text:span text:style-name="T21">рассмотрев</text:span><text:span text:style-name="T5"> жалобу </text:span><text:span text:style-name="T2">ООО «</text:span><text:span text:style-name="T3">C</text:span><text:span text:style-name="T2">КИФ» № 595 от 03.06.2015, направленную письмом Московского УФАС России № ИШ/21589 от 09.06.2015 <text:s text:c="32"/>(вх. № 57999/15 от 10.06.2015), </text:span><text:span text:style-name="T5">на действия (бездействие) заказчика </text:span><text:span text:style-name="T13">УФПС Республики Башкортостан - филиал ФГУП «Почта России», оператора электронной площадки ЗАО «Сбербанк АСТ» </text:span><text:span text:style-name="T5">при проведении редукциона </text:span><text:span text:style-name="T13">на право заключения договора</text:span><text:span text:style-name="T14"> на поставку бумажной продукции для нужд УФПС Республики Башкортостан </text:span><text:span text:style-name="T4">(извещение № 31502353130)</text:span><text:span text:style-name="T2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33"><text:soft-page-break/>У С Т А Н О В И Л А:</text:p>
      <text:p text:style-name="P31"/>
      <text:p text:style-name="P15">В ФАС России поступила жалоба <text:span text:style-name="T7">ООО «</text:span><text:span text:style-name="T9">C</text:span><text:span text:style-name="T7">КИФ» <text:s/>(далее – Заявитель) <text:s text:c="15"/>№ 595 от 03.06.2015, направленная письмом Московского УФАС России <text:s text:c="20"/>№ ИШ/21589 от 09.06.2015 (вх. № 57999/15 от 10.06.2015), </text:span><text:span text:style-name="T1">на действия (бездействие) заказчика </text:span><text:span text:style-name="T12">УФПС Республики Башкортостан - филиал ФГУП «Почта России» </text:span><text:span text:style-name="T7">(далее – Заказчик)</text:span><text:span text:style-name="T12">, оператора электронной площадки <text:s text:c="22"/>ЗАО «Сбербанк АСТ» </text:span><text:span text:style-name="T7">(далее – Оператор, ЭТП) </text:span><text:span text:style-name="T1">при проведении редукциона </text:span><text:span text:style-name="T12">на право заключения договора</text:span><text:span text:style-name="T16"> на поставку бумажной продукции для нужд УФПС Республики Башкортостан </text:span><text:span text:style-name="T11">(извещение № 31502353130) </text:span>(далее – Редукцион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ется Положением о закупке товаров, работ, услуг для нужд ФГУП «Почта России», утвержденным приказом от 30.06.2014 г. № 187-п (далее – Положение о закупке).</text:p>
      <text:p text:style-name="P15">Вопросы, связанные с информационно-техническим обеспечением проведения Оператором ЭТП закупок товаров, работ, услуг и торгов регулируются Регламентом торговой секции «Закупки по 223-ФЗ» универсальной платформы «Сбербанк-АСТ» (далее — Регламент)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5"><text:soft-page-break/><text:span text:style-name="T17">14.05.2015</text:span> на официальном сайте размещено извещение и <text:span text:style-name="T18">д</text:span>окументация о проведении <text:span text:style-name="T18">Редукциона</text:span> (далее – Извещение, Документация).</text:p>
      <text:p text:style-name="P15">Согласно Извещению Редукцион осуществляется Заказчиком с использованием функционала на официальном сайте и на сайте Оператора электронной площадки <text:a xlink:type="simple" xlink:href="http://utp.sberbank-ast.ru/Trade">http://</text:a><text:a xlink:type="simple" xlink:href="http://utp.sberbank-ast.ru/Trade"><text:span text:style-name="T17">utp</text:span></text:a><text:a xlink:type="simple" xlink:href="http://utp.sberbank-ast.ru/Trade">.</text:a><text:a xlink:type="simple" xlink:href="http://utp.sberbank-ast.ru/Trade"><text:span text:style-name="T17">sberbank</text:span></text:a><text:a xlink:type="simple" xlink:href="http://utp.sberbank-ast.ru/Trade">-</text:a><text:a xlink:type="simple" xlink:href="http://utp.sberbank-ast.ru/Trade"><text:span text:style-name="T17">ast</text:span></text:a><text:a xlink:type="simple" xlink:href="http://utp.sberbank-ast.ru/Trade">.</text:a><text:a xlink:type="simple" xlink:href="http://utp.sberbank-ast.ru/Trade"><text:span text:style-name="T17">ru</text:span></text:a><text:a xlink:type="simple" xlink:href="http://utp.sberbank-ast.ru/Trade">/</text:a><text:a xlink:type="simple" xlink:href="http://utp.sberbank-ast.ru/Trade"><text:span text:style-name="T17">Trade</text:span></text:a>.</text:p>
      <text:p text:style-name="P16"><text:span text:style-name="T8">Из жалобы следует, что при проведении Редукциона нарушены права и законные интересы Заявителя в части ограничения участия ООО «</text:span><text:span text:style-name="T10">C</text:span><text:span text:style-name="T8">КИФ» в Редукционе, а именно: невозможности подать ценовое предложение по причине технического сбоя на ЭТП.</text:span></text:p>
      <text:p text:style-name="P19">Представители Заказчика, Оператора с доводами жалобы не согласились и указали, что Редукцион проводился в соответствии с требованиями действующего законодательства Российской Федерации, Положением о закупке, Регламентом.</text:p>
      <text:p text:style-name="P22">Рассмотрев представленные материалы и выслушав пояснения представителя Заявителя, Оператора, Заказчика, Комиссия ФАС России установила следующее. </text:p>
      <text:p text:style-name="P22">В соответствии с Извещением и информацией, размещенной на ЭТП:</text:p>
      <text:p text:style-name="P24"><text:span text:style-name="T6">«Дата и время окончания подачи заявок: </text:span><text:span text:style-name="T1">22.05.2015 в 17:00</text:span><text:span text:style-name="T22">.</text:span></text:p>
      <text:p text:style-name="P24"><text:span text:style-name="T22">Дата и время рассмотрения заявок: </text:span>25.05.2015 в 09:00<text:span text:style-name="T22">.</text:span></text:p>
      <text:p text:style-name="P19">Дата и время начала торгов: 28.05.2015 в 09:00.</text:p>
      <text:p text:style-name="P19">Дата и время подведения итогов: 29.05.2015 в 10:00».</text:p>
      <text:p text:style-name="P19">Согласно Протоколу рассмотрения вторых частей заявок и подведения итогов Редукциона от 29.05.2015 № 31502353130-02:</text:p>
      <text:p text:style-name="P19">«На участие в Редукционе по результатам открытия доступа к первым частям заявок было допущено 2 заявки: № 1, № 2. Процедура подачи предложений о цене состоялась 28.05.2015 с 09:00 до 09:12. В Редукционе участвовала только одна заявка № 2 с предложением о цене договора<text:line-break/>2 288 500,00 рублей». </text:p>
      <text:p text:style-name="P19">По результатам проведения Редукциона закупочной Комиссией принято решение о признании Редукциона несостоявшимся, так как на участие в Редукционе подана только одна заявка, и направлении проекта договора в течение 5 (пяти) дней с момента подписания протокола подведения итогов Редукциона ООО «Комус» на условиях, предусмотренных Документацией, с предложением о цене договора <text:s/>– 2 288 500,00 рублей.</text:p>
      <text:p text:style-name="P18">09.06.2015 между Заказчиком и Победителем Редукциона заключен договор № П00000030213.</text:p>
      <text:p text:style-name="P35">Представителем Оператора представлена информация, согласно которой на участие в Редукционе подано 1 ценовое предложение 28.05.2015 в 09:02 в размере <text:span text:style-name="T23">2 288 500,00 рублей.</text:span></text:p>
      <text:p text:style-name="P35">Также представитель Оператора пояснил, что технические неполадки, которые могли привести к проблемам доступа к функционалу электронной площадки ЗАО «Сбербанк - АСТ» и подачи ценовых предложений 28.05.2015 <text:soft-page-break/>зафиксированы не были.</text:p>
      <text:p text:style-name="P36">На заседании Комиссии ФАС России установлено, что время окончания проведения Редукциона 9:12, при этом из представленного Заявителем скриншота видно, что время <text:s/>на сервере ЭТП после завершения проведения Редукциона, а именно 09:17.</text:p>
      <text:p text:style-name="P37">Заявителем доказательств, подтверждающих наличие технического сбоя работы электронной площадки, который мог привести к проблемам доступа и подачи ценовых предложений, Комиссии ФАС России не представлено.</text:p>
      <text:p text:style-name="P21">Таким образом, довод Заявителя не нашел своего подтверждения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2"/>
      <text:p text:style-name="P33">РЕШИЛА:</text:p>
      <text:p text:style-name="P33"/>
      <text:p text:style-name="P31"/>
      <text:p text:style-name="P31">Признать жалобу <text:span text:style-name="T7">ООО «</text:span><text:span text:style-name="T9">C</text:span><text:span text:style-name="T7">КИФ» № 595 от 03.06.2015, направленную письмом Московского УФАС России № ИШ/21589 от 09.06.2015 <text:s text:c="32"/>(вх. № 57999/15 от 10.06.2015), </text:span><text:span text:style-name="T1">на действия (бездействие) заказчика </text:span><text:span text:style-name="T12">УФПС </text:span><text:span text:style-name="T12">Республики Башкортостан - филиал ФГУП «Почта России», оператора электронной площадки ЗАО «Сбербанк АСТ» </text:span><text:span text:style-name="T1">при проведении редукциона </text:span><text:span text:style-name="T12">на право заключения договора</text:span><text:span text:style-name="T16"> на поставку бумажной продукции для нужд УФПС Республики Башкортостан </text:span><text:span text:style-name="T11">(извещение № 31502353130)</text:span><text:span text:style-name="T12"> необоснованной.</text:span></text:p>
      <text:p text:style-name="P12"/>
      <text:p text:style-name="P1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A8F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5205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0BA8F7B9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9:09:40.39</meta:creation-date>
    <dc:date>2015-06-23T17:22:02.54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4" meta:word-count="1135" meta:character-count="8812"/>
    <meta:user-defined meta:name="Поле 1"/>
    <meta:user-defined meta:name="Поле 2"/>
    <meta:user-defined meta:name="Поле 3"/>
    <meta:user-defined meta:name="Поле 4"/>
  </office:meta>
</office:document-meta>
</file>