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A812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78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0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2" style:family="paragraph" style:parent-style-name="Text_20_body" style:list-style-name="L5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-0.344cm"/>
        </style:tab-stops>
      </style:paragraph-properties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language="ru" fo:country="RU" fo:background-color="#ffffff" style:font-size-asian="14pt" style:font-size-complex="14pt"/>
    </style:style>
    <style:style style:name="T6" style:family="text">
      <style:text-properties style:font-name="Times New Roman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text-underline-style="none" style:font-size-asian="14pt" style:font-size-complex="14pt"/>
    </style:style>
    <style:style style:name="T9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background-color="#ffffff" style:font-size-asian="14pt" style:font-size-complex="14pt"/>
    </style:style>
    <style:style style:name="T15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23" style:family="text">
      <style:text-properties fo:color="#000000" style:text-line-through-style="none" style:text-position="0% 100%" style:font-name="TimesNewRomanPSM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24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5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6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7" style:family="text">
      <style:text-properties fo:color="#000000" fo:font-size="14pt" fo:background-color="#ffffff" style:font-size-asian="14pt" style:font-size-complex="14pt"/>
    </style:style>
    <style:style style:name="T28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29" style:family="text">
      <style:text-properties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7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use-window-font-color="true" style:font-name="Times New Roman" fo:font-size="14pt" style:font-size-asian="14pt" style:font-size-complex="14pt"/>
    </style:style>
    <style:style style:name="T39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0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font-name="Times New Roman" style:text-underline-style="none" style:font-size-asian="14pt" style:font-size-complex="14pt"/>
    </style:style>
    <style:style style:name="T43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3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/>
    </style:style>
    <style:style style:name="T66" style:family="text">
      <style:text-properties style:font-name="Times New Roman1" fo:font-size="14pt" fo:background-color="#ffffff" style:font-size-asian="14pt" style:font-size-complex="14pt"/>
    </style:style>
    <style:style style:name="T67" style:family="text">
      <style:text-properties style:font-name="Times New Roman1" fo:font-weight="normal" style:font-weight-asian="normal" style:font-weight-complex="normal"/>
    </style:style>
    <style:style style:name="T68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style:font-size-asian="14pt" style:font-size-complex="14pt"/>
    </style:style>
    <style:style style:name="T73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74" style:family="text">
      <style:text-properties style:text-line-through-style="none" style:text-position="0% 100%" style:font-name="TimesNewRomanPSM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75" style:family="text">
      <style:text-properties fo:background-color="transparent" style:font-size-asian="14pt" style:font-size-complex="14pt"/>
    </style:style>
    <style:style style:name="T76" style:family="text">
      <style:text-properties fo:font-size="14pt" fo:background-color="#ffffff" style:font-size-asian="14pt" style:font-size-complex="14pt"/>
    </style:style>
    <style:style style:name="T77" style:family="text">
      <style:text-properties fo:font-size="14pt" fo:language="ru" fo:country="RU" fo:background-color="#ffffff" style:font-size-asian="14pt" style:font-size-complex="14pt"/>
    </style:style>
    <style:style style:name="T78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0e37e1-5301-4b80-8276-705047e33b72" text:name="BossProviderVariable"/>
      </text:user-field-decls>
      <text:p text:style-name="P43">ОПРЕДЕЛЕНИЕ</text:p>
      <text:p text:style-name="P13">о возбуждении дела об административном</text:p>
      <text:p text:style-name="P16"><text:span text:style-name="T1">правонарушении № </text:span><text:span text:style-name="T13">4-14.32-527/00-22-15 </text:span><text:span text:style-name="T2"><text:s/></text:span><text:span text:style-name="T1">и проведении</text:span></text:p>
      <text:p text:style-name="P13">административного расследования</text:p>
      <text:p text:style-name="P13"/>
      <text:p text:style-name="P4">23 июня 2015 г. <text:s text:c="94"/>г. Москва</text:p>
      <text:p text:style-name="P4"/>
      <text:p text:style-name="P21"><text:span text:style-name="T3">Я, заместитель начальника Управления по борьбе с картелями Федеральной антимонопольной службы Франскевич О.П.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Болдырева Е.А. </text:span><text:span text:style-name="T4">(генерального д</text:span><text:span text:style-name="T5">иректора общества с ограниченной ответственностью </text:span><text:span text:style-name="T15">«ГИЛЮС</text:span><text:span text:style-name="T18">» </text:span><text:span text:style-name="T28">(</text:span><text:span text:style-name="T29">ИНН 7736624480, ОГРН </text:span><text:span text:style-name="T28">1107746932810, адрес: 119311, г. Москва, ул. Строителей, д. 3) (далее - ООО «ГИЛЮС»</text:span><text:span text:style-name="T6">),</text:span></text:p>
      <text:p text:style-name="P18">УСТАНОВИЛ:</text:p>
      <text:p text:style-name="P18"/>
      <text:p text:style-name="P8"><text:span text:style-name="T31">Решением ФАС России от 02.10.2014 по делу № 1-11-26/00-22-14 <text:s text:c="18"/></text:span><text:span text:style-name="T31">о нарушении антимонопольного законодательства </text:span><text:span text:style-name="T44">ЗАО «АРГУС-СПЕКТР» и 68 хозяйствующих субъектов, в том числе </text:span><text:span text:style-name="T48">ООО «ГИЛЮС»</text:span><text:span text:style-name="T50">,</text:span><text:span text:style-name="T19"> признаны нарушившими </text:span><text:span text:style-name="T31">пункт 1 части 2 статьи 11 </text:span><text:span text:style-name="T7">Федерального закона <text:s/>от 26.07.2006 № 135-ФЗ «О защите конкуренции» (далее - Закон о защите конкуренции) </text:span><text:span text:style-name="T66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9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7">Основным видом деятельности ЗАО «АРГУС-СПЕКТР» <text:s text:c="33"/><text:soft-page-break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7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7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69">ЗАО «АРГУС-СПЕКТР», а именно в отношении приборов внутриобъектовой радиосистемы «Стрелец» (ВОРС «Стрелец») и </text:span><text:span text:style-name="T56">объектовых станций радиосистемы передачи извещений «Стрелец-Мониторинг» (РСПИ «Стрелец-Мониторинг»).</text:span></text:p>
      <text:p text:style-name="P22">В том числе, с такими условиями ЗАО «АРГУС-СПЕКТР» заключил с ООО "ГИЛЮС" договор № ПЗ-204 от 21.11.2012 на поставку приборов внутриобъектовой радиосистемы «Стрелец» (ВОРС «Стрелец»). Срок действия данного договора: с 21.11.2012 по 31.12.2013. </text:p>
      <text:p text:style-name="P22">В соответствии с подпунктом 2.2.6 пункта 2.2 Договора № ПЗ-204 от 21.11.2012 ООО "ГИЛЮС" («Дилер») обязуется производить реализацию продукции ЗАО «АРГУС-СПЕКТР» (в том числе приборы <text:s/>внутриобъектовой радиосистемы «Стрелец» (ВОРС «Стрелец») по ценам, указанным в Приложении № 1 к Договору № ПЗ-204 от 21.11.2012, а именно - по минимальным ценам для перепродажи. <text:s/></text:p>
      <text:p text:style-name="P23"><text:span text:style-name="T57">Договор </text:span><text:span text:style-name="T49">№ <text:s/>ПЗ-204 от 21.11.2012 <text:s/></text:span><text:span text:style-name="T57">от имени </text:span><text:span text:style-name="T59">ООО "ГИЛЮС"</text:span><text:span text:style-name="T49"> </text:span><text:span text:style-name="T58">(«Дилер») подписан генеральным директором </text:span><text:span text:style-name="T59">ООО "ГИЛЮС" </text:span><text:span text:style-name="T49"><text:s/>Болдыревым Е.А.</text:span></text:p>
      <text:p text:style-name="P14"><text:span text:style-name="T13">Согласно пункту 18 статьи 4 Закона о защите конкуренции соглашением признается договоренность в письменной </text:span>форме, содержащаяся в документе <text:soft-page-break/>или нескольких документах, а также договоренность в устной форме.</text:p>
      <text:p text:style-name="P14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4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4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4">Следовательно, заключенные <text:span text:style-name="T30">ЗАО «АРГУС-СПЕКТР» и хозяйствующими субъектами</text:span> договоры <text:span text:style-name="T30">поставки товаров</text:span> являются «вертикальными» соглашениями в понимании пункта 19 статьи 4 Закона о защите конкуренции.</text:p>
      <text:p text:style-name="P28"><text:span text:style-name="T38">В соответствии с </text:span><text:span text:style-name="T39">пунктом 1 части 1.2. статьи 11</text:span><text:span text:style-name="T38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6">закон</text:span></text:a><text:span text:style-name="T38">а от 17.07.2009 № 164-ФЗ), действовавшим в период </text:span><text:span text:style-name="T40">с 23.08.2009</text:span><text:span text:style-name="T38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6">статьей 12</text:span></text:a><text:span text:style-name="T38"> Закона о защите конкуренции), если такие соглашения приводят или могут привести к установлению цены перепродажи товара. </text:span></text:p>
      <text:p text:style-name="P28"><text:span text:style-name="T38">В соответствии с </text:span><text:span text:style-name="T39">пунктом 1 части 2 статьи 11</text:span><text:span text:style-name="T38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6">закона</text:span></text:a><text:span text:style-name="T38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6">статьей 12</text:span></text:a><text:span text:style-name="T38"> Закона о </text:span><text:soft-page-break/><text:span text:style-name="T38">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9"><text:span text:style-name="T70">Следовательно, с 23.08.2009 по </text:span><text:span text:style-name="T24">дату</text:span><text:span text:style-name="T25"> </text:span><text:span text:style-name="T24">принятия</text:span><text:span text:style-name="T25"> </text:span><text:span text:style-name="T26">р</text:span><text:span text:style-name="T34">ешени</text:span><text:span text:style-name="T35">я</text:span><text:span text:style-name="T34"> ФАС России от 02.10.2014 по делу № 1-11-26/00-22-14 о нарушении антимонопольного законодательства</text:span><text:span text:style-name="T70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3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7">статьей 12</text:span></text:a><text:span text:style-name="T43"> Закона защите конкуренции</text:span><text:span text:style-name="T70">.</text:span></text:p>
      <text:p text:style-name="P30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1"><text:span text:style-name="T7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65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</text:span><text:soft-page-break/><text:span text:style-name="T65">аппаратура для систем автоматического пожаротушения и пожарной сигнализации») </text:span><text:span text:style-name="T7">в географических границах Российской Федерации;</text:span></text:p>
      <text:list xml:id="list851965725239655925" text:style-name="L1">
        <text:list-item>
          <text:p text:style-name="P36"><text:span text:style-name="T7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65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</text:span><text:span text:style-name="T65">пожаротушения и пожарной сигнализации»)</text:span> <text:span text:style-name="T7">в географических границах Российской Федерации;</text:span></text:p>
        </text:list-item>
        <text:list-item>
          <text:p text:style-name="P37"><text:span text:style-name="T67">долю не менее 92 (девяносто двух) процентов </text:span><text:span text:style-name="T71">в период <text:s text:c="26"/>с 01.01.2010 по 31.05.2014 </text:span><text:span text:style-name="T67">на рынке оптовой реализации объектовых станций, подключаемых к программно-а</text:span><text:span text:style-name="T64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67">(код 43 7254 «Оконечные устройства и объектовые приборы систем передачи извещений, работающих по линиям связи (за </text:span><text:soft-page-break/><text:span text:style-name="T67">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1"> </text:span><text:span text:style-name="T67">ОК 034-2007 (КПЕС 2002) </text:span><text:span text:style-name="T64">в географических границах Российской Федерации;</text:span></text:p>
        </text:list-item>
        <text:list-item>
          <text:p text:style-name="P38"><text:span text:style-name="T68">долю 100 (сто) процентов </text:span><text:span text:style-name="T70">в период с 01.01.2010 по 31.05.2014 <text:s text:c="18"/></text:span><text:span text:style-name="T68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70"> </text:span><text:span text:style-name="T68">и сооружениях с массовым пребыванием людей, в том числе в высотных зданиях, принятым по результатам государственных испытаний</text:span><text:span text:style-name="T70"> </text:span><text:span text:style-name="T68">на снабжение в МЧС России,</text:span><text:span text:style-name="T70"> </text:span><text:span text:style-name="T68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</text:span><text:span text:style-name="T68">005-93; код 33.20.70.160 «Приборы и аппаратура для систем автоматического пожаротушения и пожарной сигнализации»</text:span><text:span text:style-name="T70"> <text:s/></text:span><text:span text:style-name="T68">ОК 034-2007 (КПЕС 2002) в географических границах Российской Федерации. <text:s/></text:span></text:p>
        </text:list-item>
      </text:list>
      <text:p text:style-name="P19"><text:span text:style-name="T12">Комиссия ФАС России по делу № 1-11-26/00-22-14, рассмотрев вопрос о допустимости заключенных между </text:span><text:span text:style-name="T41">ЗАО «АРГУС-СПЕКТР» и хозяйствующими субъектами «вертикальных» соглашений об установлении</text:span><text:span text:style-name="T12"> </text:span><text:span text:style-name="T41">условия о минимальной цене перепродажи товаров, </text:span><text:span text:style-name="T12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0"> могут быть признаны допустимыми в соответствии со статьями 11, 12, 13 Закона о защите конкуренции, </text:span><text:span text:style-name="T12">Постановлением Правительства РФ от 16.07.2009 № 583 «О случаях допустимости соглашений между хозяйствующими субъектами»</text:span><text:span text:style-name="T70">.</text:span></text:p>
      <text:p text:style-name="P15"><text:span text:style-name="T72">Заключив данные Соглашения, а также участвуя в них, </text:span><text:span text:style-name="T43">ЗАО «АРГУС-</text:span><text:soft-page-break/><text:span text:style-name="T43">СПЕКТР»</text:span><text:span text:style-name="T72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1">Таким образом, действия ЗАО «АРГУС-СПЕКТР» и ООО "ГИЛЮС" в части заключения и участия в запрещенном «вертикальном» соглашении, которое приводило или могло привести к установлению минимальной цены перепродажи товара (договор поставки № ПЗ-204 от 21.11.2012) повлекло нарушение в период с 21.11.2012 по 31.12.2013 — пункта 1 части 2 статьи 11 Закона о защите конкуренции (в ред. Федерального закона от 06.12.2011 № 401-ФЗ). </text:p>
      <text:p text:style-name="P11">В соответствии с решением Комиссии ФАС России по делу № 1-11-26/00-22-14 от 02.10.2014, ЗАО «АРГУС-СПЕКТР» реализовывало ООО "ГИЛЮС" приборы внутриобъектовой радиосистемы «Стрелец» (ВОРС «Стрелец»), которые являлись предметом договора № ПЗ-204 от 21.11.2012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<text:s/>высотных зданиях, принятым по результатам государственных испытаний на снабжение в МЧС России, в географических границах Российской Федерации. </text:p>
      <text:p text:style-name="P11">Таким образом, нарушение пункта 1 части 2 статьи 11 Закона о защите конкуренции ЗАО «АРГУС-СПЕКТР» и ООО "ГИЛЮС" совершено на указанном товарном рынке.</text:p>
      <text:p text:style-name="P10">Решение ФАС России по делу № 1-11-26/00-22-14 изготовлено <text:s text:c="24"/>в полном объеме 02.10.2014 (исх. от 02.10.2014 № 22/39819/14).</text:p>
      <text:p text:style-name="P24"><text:soft-page-break/><text:span text:style-name="T73">В соответствии с выпиской из Единого государственного реестра юридических лиц на 28.02.2014 № 7746/09-17394-38948-м <text:s text:c="2"/>генеральным директором </text:span><text:span text:style-name="T74">ООО "ГИЛЮС"</text:span><text:span text:style-name="T22"> </text:span><text:span text:style-name="T73">является <text:s/>Болдырев Е.А., имеющий право без доверенности действовать от имени </text:span><text:span text:style-name="T23">ООО "ГИЛЮС"</text:span><text:span text:style-name="T62">.</text:span></text:p>
      <text:p text:style-name="P32"><text:span text:style-name="T14">Нарушение </text:span><text:span text:style-name="T62">пункта 1 части 2 статьи 11 Закона </text:span><text:span text:style-name="T63">о защите конкуренции</text:span><text:span text:style-name="T75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7"><text:span text:style-name="T42">Согласно части 1 статьи 14.32 КоАП, з</text:span><text:span text:style-name="T33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</text:span><text:span text:style-name="T33">на срок до трех лет.</text:span></text:p>
      <text:p text:style-name="P33"><text:span text:style-name="T33">Указанные материалы и данные являются достаточными для возбуждения дела в отношении <text:s/>Болдырева Е.А.</text:span><text:span text:style-name="T47"> (генерального директора </text:span><text:span text:style-name="T60">ООО "ГИЛЮС"</text:span><text:span text:style-name="T55">).</text:span></text:p>
      <text:p text:style-name="P20">Руководствуясь статьями 28.1, 28.7 КоАП,</text:p>
      <text:p text:style-name="P12">ОПРЕДЕЛИЛ:</text:p>
      <text:list xml:id="list174236562315611800" text:style-name="L2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6">Возбудить в отношении Болдырева Е.А.</text:span></text:span><text:span text:style-name="Основной_20_шрифт_20_абзаца"><text:span text:style-name="T45"> (генерального директора </text:span></text:span><text:span text:style-name="Основной_20_шрифт_20_абзаца"><text:span text:style-name="T61">ООО "ГИЛЮС"</text:span></text:span><text:span text:style-name="Основной_20_шрифт_20_абзаца"><text:span text:style-name="T51">)</text:span></text:span><text:span text:style-name="Основной_20_шрифт_20_абзаца"><text:span text:style-name="T16"> (</text:span></text:span><text:span text:style-name="Основной_20_шрифт_20_абзаца"><text:span text:style-name="T20">XXXXXXXXXXXXXXXXXXXXXXXXXXXXXXXXXXXXXXXXXXXXXXXXXXXXXXXXXXXXXXXXXXXXXXXXXX</text:span></text:span><text:span text:style-name="Основной_20_шрифт_20_абзаца"><text:span text:style-name="T21">)</text:span></text:span><text:span text:style-name="Основной_20_шрифт_20_абзаца"><text:span text:style-name="T16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45">Болдырева Е.А.</text:span></text:span><text:span text:style-name="Основной_20_шрифт_20_абзаца"><text:span text:style-name="T32"> являющимся</text:span></text:span><text:span text:style-name="Основной_20_шрифт_20_абзаца"><text:span text:style-name="T16"> <text:s/>генеральным </text:span></text:span><text:span text:style-name="Основной_20_шрифт_20_абзаца"><text:span text:style-name="T32">директором </text:span></text:span><text:span text:style-name="Основной_20_шрифт_20_абзаца"><text:span text:style-name="T61">ООО "ГИЛЮС"</text:span></text:span><text:span text:style-name="Основной_20_шрифт_20_абзаца"><text:span text:style-name="T51"> </text:span></text:span><text:span text:style-name="Основной_20_шрифт_20_абзаца"><text:span text:style-name="T16">в недопустимом в соответствии с антимонопольным законодательством Российской Федерации соглашении, запрещенном пунктом 1 </text:span></text:span><text:soft-page-break/><text:span text:style-name="Основной_20_шрифт_20_абзаца"><text:span text:style-name="T16">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5151309306574166503" text:style-name="L3">
        <text:list-item>
          <text:list>
            <text:list-item>
              <text:list>
                <text:list-item>
                  <text:p text:style-name="P40">Провести административное расследование.</text:p>
                </text:list-item>
                <text:list-item>
                  <text:p text:style-name="P41"><text:span text:style-name="T7">В соответствии со статьей 26.10 КоАП <text:s text:c="2"/>генеральному директору </text:span><text:span text:style-name="Основной_20_шрифт_20_абзаца"><text:span text:style-name="T61">ООО "ГИЛЮС"</text:span></text:span><text:span text:style-name="T7"> Болдыреву Е.А. </text:span><text:span text:style-name="T8">надлежит представить в ФАС России в течении трех дней с даты получения 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7">:</text:span></text:p>
                </text:list-item>
              </text:list>
            </text:list-item>
          </text:list>
        </text:list-item>
      </text:list>
      <text:list xml:id="list9074676113340823565" text:style-name="L4">
        <text:list-item>
          <text:list>
            <text:list-item>
              <text:p text:style-name="P35"><text:span text:style-name="T76"><text:s text:c="2"/>документы о назначении </text:span><text:span text:style-name="T77">Болдырева Е.А.</text:span><text:span text:style-name="T76"> на должность генерального директора </text:span><text:span text:style-name="Основной_20_шрифт_20_абзаца"><text:span text:style-name="T61">ООО "ГИЛЮС"</text:span></text:span><text:span text:style-name="T52"> </text:span><text:span text:style-name="T17">(за период с 21.11.2012</text:span><text:span text:style-name="T45"> по настоящее время)</text:span><text:span text:style-name="T27">;</text:span></text:p>
            </text:list-item>
          </text:list>
        </text:list-item>
      </text:list>
      <text:p text:style-name="P25"><text:span text:style-name="T78">3.2 <text:s/>служебный контракт (трудовой договор) Болдырева Е.А. (с приложением </text:span>соглашения о его расторжении при наличии)<text:span text:style-name="T78">;</text:span></text:p>
      <text:p text:style-name="P26"><text:span text:style-name="Основной_20_шрифт_20_абзаца"><text:span text:style-name="T53">3.3 <text:s text:c="2"/></text:span></text:span><text:span text:style-name="Основной_20_шрифт_20_абзаца"><text:span text:style-name="T54">сведения о месте регистрации, месте проживания Болдырева Е.А.,</text:span></text:span><text:span text:style-name="Основной_20_шрифт_20_абзаца"><text:span text:style-name="T53"> </text:span></text:span><text:span text:style-name="Основной_20_шрифт_20_абзаца"><text:span text:style-name="T54"><text:s/>полные паспортные данные Болдырева Е.А., справку о доходах 2-НДФЛ за </text:span></text:span><text:span text:style-name="Основной_20_шрифт_20_абзаца"><text:span text:style-name="T54">2014, 2015 годы.</text:span></text:span></text:p>
      <text:list xml:id="list5932591122901965653" text:style-name="L5">
        <text:list-item>
          <text:list>
            <text:list-header>
              <text:p text:style-name="P42"><text:span text:style-name="Основной_20_шрифт_20_абзаца"><text:span text:style-name="T46"><text:s/></text:span></text:span><text:span text:style-name="Основной_20_шрифт_20_абзаца"><text:span text:style-name="T11"><text:s text:c="2"/></text:span></text:span><text:span text:style-name="T11">4. Болдыреву Е.А. </text:span><text:span text:style-name="T32">(генеральному директору </text:span><text:span text:style-name="Основной_20_шрифт_20_абзаца"><text:span text:style-name="T61">ООО "ГИЛЮС"</text:span></text:span><text:span text:style-name="T32">) </text:span><text:span text:style-name="T11">явиться <text:s/>в 11 </text:span><text:span text:style-name="T9">час. 50 мин. 13 июля 2015 г.</text:span><text:span text:style-name="T11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7"> либо направить защитника с надлежащим образом оформленными полномочиями на участие в административном производстве по делу </text:span><text:span text:style-name="T11">№ </text:span><text:span text:style-name="T9">4-14.32-527/00-22-15,</text:span><text:span text:style-name="T11"> со всеми правами, предусмотренными статьей </text:span><text:span text:style-name="T7">25.5 КоАП.</text:span></text:p>
            </text:list-header>
          </text:list>
        </text:list-item>
      </text:list>
      <text:p text:style-name="P34">Неявка в указанный срок будет расценена как отказ от подписания протокола.</text:p>
      <text:p text:style-name="P3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4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A812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4A81283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3:44:31.54</meta:creation-date>
    <dc:date>2015-06-23T17:25:45.02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1972" meta:character-count="16047"/>
    <meta:user-defined meta:name="Поле 1"/>
    <meta:user-defined meta:name="Поле 2"/>
    <meta:user-defined meta:name="Поле 3"/>
    <meta:user-defined meta:name="Поле 4"/>
  </office:meta>
</office:document-meta>
</file>