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34E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9" style:family="paragraph" style:parent-style-name="Standard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2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8" style:family="text">
      <style:text-properties fo:color="#000000" style:font-name="Times New Roman1" fo:font-size="14pt" fo:background-color="transparent" style:font-size-asian="14pt" style:font-size-complex="14pt"/>
    </style:style>
    <style:style style:name="T19" style:family="text">
      <style:text-properties fo:color="#000000" style:font-name="Times New Roman CYR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4548ad-b605-418d-a9b5-add95557d85e" text:name="BossProviderVariable"/>
      </text:user-field-decls>
      <text:p text:style-name="P21"><text:span text:style-name="T5"><text:tab/><text:tab/><text:tab/><text:tab/><text:tab/><text:tab/><text:tab/></text:span></text:p>
      <text:h text:style-name="P17" text:outline-level="3">ОПРЕДЕЛЕНИЕ</text:h>
      <text:p text:style-name="P13">о назначении времени и места рассмотрения дела</text:p>
      <text:p text:style-name="P3"><text:span text:style-name="T20">об административном правонарушении </text:span><text:span text:style-name="T7">№</text:span><text:span text:style-name="T14"> К-1349/14</text:span><text:span text:style-name="T16">/</text:span><text:span text:style-name="T14">АК</text:span><text:span text:style-name="T16">264</text:span><text:span text:style-name="T14">-15</text:span></text:p>
      <text:p text:style-name="P3"/>
      <text:p text:style-name="P5">«19» июня 2015 <text:s text:c="96"/>Москва</text:p>
      <text:p text:style-name="P14"><text:tab/></text:p>
      <text:p text:style-name="P15"><text:span text:style-name="T20"><text:tab/>Я, заместитель начальника Управления контроля размещения государственного заказа Федеральной антимонопольной службы <text:s text:c="27"/>Куст И.Ю., рассмотрев материалы дела об административном правонарушении, возбужденного определением </text:span><text:span text:style-name="T23">от 06.05.2015 по делу </text:span><text:span text:style-name="T18">№ К-1349/14</text:span><text:span text:style-name="T17">/</text:span><text:span text:style-name="T15">АК</text:span><text:span text:style-name="T17">264</text:span><text:span text:style-name="T15">-15</text:span><text:span text:style-name="T6"> в отношении з</text:span><text:span text:style-name="T11">аместителя начальника Федерального казенного учреждения «Управление федеральных автомобильных дорог «Азов» Федерального дорожного агентства» </text:span><text:span text:style-name="T10">&lt;...&gt;</text:span><text:span text:style-name="T8">,</text:span><text:span text:style-name="T13"> </text:span><text:span text:style-name="T9">по факту нарушения <text:s text:c="2"/>пунктов 4, 9 части 1 статьи 50</text:span><text:span text:style-name="T19">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ют </text:span><text:span text:style-name="T20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6"/>
      <text:p text:style-name="P20">ОПРЕДЕЛИЛА:</text:p>
      <text:p text:style-name="P6"/>
      <text:p text:style-name="P7"><text:span text:style-name="T20"><text:tab/>Назначить дело об административном правонарушении <text:s text:c="54"/></text:span><text:span text:style-name="T18">№ К-1349/14</text:span><text:span text:style-name="T17">/</text:span><text:span text:style-name="T15">АК</text:span><text:span text:style-name="T17">264</text:span><text:span text:style-name="T15">-15</text:span><text:span text:style-name="T6"> в отношении з</text:span><text:span text:style-name="T11">аместителя начальника Федерального казенного учреждения «Управление федеральных автомобильных дорог «Азов» Федерального дорожного агентства» </text:span><text:span text:style-name="T10">&lt;...&gt;</text:span><text:span text:style-name="T8">,</text:span><text:span text:style-name="T12"> </text:span><text:span text:style-name="T20">к рассмотрению на</text:span><text:span text:style-name="T22"> 03 июля</text:span><text:span text:style-name="T21"> 2015 в 11 часов 00 минут</text:span><text:span text:style-name="T20"> по адресу: г. Москва, ул. Садовая Кудринская, д. 11, каб. 246-2.</text:span></text:p>
      <text:p text:style-name="P19"><text:tab/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><text:soft-page-break/></text:p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34E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F334E1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1:22:04.54</meta:creation-date>
    <dc:date>2015-06-23T17:27:01.37</dc:date>
    <meta:editing-duration>PT2M1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215" meta:character-count="1937"/>
    <meta:user-defined meta:name="Поле 1"/>
    <meta:user-defined meta:name="Поле 2"/>
    <meta:user-defined meta:name="Поле 3"/>
    <meta:user-defined meta:name="Поле 4"/>
  </office:meta>
</office:document-meta>
</file>